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10*"/>
    </style:style>
    <style:style style:family="table-column" style:parent-style-name="colspec" style:name="id1-3-2-2-12-3-1-2">
      <style:table-column-properties style:rel-column-width="67*"/>
    </style:style>
    <style:style style:family="table-column" style:parent-style-name="colspec" style:name="id1-3-2-2-12-3-1-3">
      <style:table-column-properties style:rel-column-width="9*"/>
    </style: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3-1-1">
      <style:table-column-properties style:rel-column-width="14*"/>
    </style:style>
    <style:style style:family="table-column" style:parent-style-name="colspec" style:name="id1-3-2-2-15-3-1-2">
      <style:table-column-properties style:rel-column-width="3*"/>
    </style:style>
    <style:style style:family="table-column" style:parent-style-name="colspec" style:name="id1-3-2-2-15-3-1-3">
      <style:table-column-properties style:rel-column-width="1*"/>
    </style:style>
    <style:style style:family="table-column" style:parent-style-name="colspec" style:name="id1-3-2-2-15-3-1-4">
      <style:table-column-properties style:rel-column-width="1*"/>
    </style:style>
    <style:style style:family="table-column" style:parent-style-name="colspec" style:name="id1-3-2-2-15-3-1-5">
      <style:table-column-properties style:rel-column-width="1*"/>
    </style:style>
    <style:style style:family="table-column" style:parent-style-name="colspec" style:name="id1-3-2-2-15-3-1-6">
      <style:table-column-properties style:rel-column-width="38*"/>
    </style:style>
    <style:style style:family="table-column" style:parent-style-name="colspec" style:name="id1-3-2-2-15-3-1-7">
      <style:table-column-properties style:rel-column-width="22*"/>
    </style:style>
    <style:style style:family="table-column" style:parent-style-name="colspec" style:name="id1-3-2-2-15-3-1-8">
      <style:table-column-properties style:rel-column-width="3*"/>
    </style:style>
    <style:style style:family="table-column" style:parent-style-name="colspec" style:name="id1-3-2-2-15-3-1-9">
      <style:table-column-properties style:rel-column-width="14*"/>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Nijverdal, 13 december 2016 Nr. 16INT03670</text:p>
            <text:p text:style-name="al"/>
            <text:p text:style-name="al">De raad van de gemeente Hellendoorn;</text:p>
            <text:p text:style-name="al">gezien het voorstel van het college van burgemeester en wethouders van 8 november 2016;</text:p>
            <text:p text:style-name="al">gelet op de artikelen 156, eerste en tweede lid, aanhef en onderdeel h en artikel 229, eerste lid, aanhef en onderdeel b van de Gemeentewet en de artikelen 2, tweede lid en 7 van de Paspoortwet;</text:p>
            <text:p text:style-name="al">b e s l u i t vast te stellen de:</text:p>
            <text:p text:style-name="al">Verordening op de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7-2-2">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6, vastgesteld bij raadsbesluit van 3 november 2015, nr. 15INT02082, gewijzigd bij respectievelijk collegebesluit van 15 december 2015, nr. 15INT04253, en raadsbesluit van 8 maart 2016, nr. 16INT00338, wordt ingetrokken met ingang van de in artikel 13, derde lid, genoemde datum van ingang van de heffing, met dien verstande dat zij van toepassing blijft op de belastbare feiten:</text:p>
                <text:list text:style-name="id1-3-2-2-12-2-1-3">
                  <text:list-item text:style-override="id1-3-2-2-12-2-1-3-1">
                    <text:number>a.</text:number>
                    <text:p text:style-name="al">die zich vóó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7,2546%, waarbij de uitkomst rekenkundig wordt afgerond op twee decimalen.</text:p>
                  </text:list-item>
                </text:list>
              </text:list-item>
              <text:list-item text:style-override="id1-3-2-2-12-2-2">
                <text:number>2.</text:number>
                <text:p text:style-name="al">Indien de datum van inwerkingtreding van deze verordening ligt na de in artikel 13, d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vernummering van de bestaande tekst tot eerste lid, een tweede lid toegevoegd, luidende:</text:p>
                <text:list text:style-name="id1-3-2-2-12-2-3-3">
                  <text:list-item text:style-override="id1-3-2-2-12-2-3-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2-4">
                <text:number>4.</text:number>
                <text:p text:style-name="al">Indien artikel 10.8 onderdeel B, van de Wet natuurbescherming in werking treedt, worden de onderdelen 2.3.8 en 2.3.9 van de bij deze verordening behorende tarieventabel vervangen door:</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Projecten of handeling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een verlenen van een omgevingsvergunning betrekking heeft op een project of een verrichting van een andere handeling als bedoeld in artikel 2.1, eerste lid, onder j, van de Wabo, bedraagt het tarief, onverminderd het bepaalde in de andere onderdelen van dit hoofdstuk, indien tevens sprake is van de in die onderdelen bedoelde activiteiten: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een begroting als bedoeld in subonderdeel 2.3.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een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een begroting als bedoeld in subonderdeel 2.3.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list text:style-name="id1-3-2-2-12-4">
              <text:list-item text:style-override="id1-3-2-2-12-4-1">
                <text:number>5.</text:number>
                <text:p text:style-name="al">De op grond van het vierde lid vervangen onderdelen blijven van toepassing op de belastbare feiten die zich voor de in artikel 13, vi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bekendmaking van de in onderdeel 2.1.1.2 van de bij deze verordening behorende tarieventabel genoemde normbladen geschiedt door terinzagelegging.</text:p>
              </text:list-item>
              <text:list-item text:style-override="id1-3-2-2-13-2-3">
                <text:number>3.</text:number>
                <text:p text:style-name="al">De datum van ingang van de heffing is 1 januari 2017.</text:p>
              </text:list-item>
              <text:list-item text:style-override="id1-3-2-2-13-2-4">
                <text:number>4.</text:number>
                <text:p text:style-name="al">In afwijking van het derde lid is de datum van ingang van de heffing van:</text:p>
                <text:list text:style-name="id1-3-2-2-13-2-4-3">
                  <text:list-item text:style-override="id1-3-2-2-13-2-4-3-1">
                    <text:number>a.</text:number>
                    <text:p text:style-name="al">artikel 12, derde lid, het tijdstip waarop het in dat lid genoemde wetvoorstel tot wet is of wordt verheven en artikel I van die wet in werking treedt;</text:p>
                  </text:list-item>
                  <text:list-item text:style-override="id1-3-2-2-13-2-4-3-2">
                    <text:number>b.</text:number>
                    <text:p text:style-name="al">artikel 12, vi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7".</text:p>
            <text:p text:style-name="al"/>
            <text:p text:style-name="al">De raad voornoemd,</text:p>
            <text:p text:style-name="al">de griffier de voorzitter</text:p>
            <text:p text:style-name="al"/>
          </text:section>
          <text:section text:name="artikel_id1-3-2-2-15" text:style-name="artikel">
            <text:p text:style-name="artikel_kop_titel"><text:span text:style-name="artikel_kop_label"/> <text:span text:style-name="artikel_kop_nr"/> Tarieventabel</text:p>
            <text:p text:style-name="al">Behorende bij de Legesverordening 2017.</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column table:style-name="id1-3-2-2-15-3-1-9"/>
                <table:table-row table:style-name="row">
                  <table:table-cell table:style-name="entry" table:number-rows-spanned="1" table:number-columns-spanned="9">
                    <text:p text:style-name="table_al">
                      <text:span text:style-name="nadrukvet">Titel 1</text:span>
                      <text:span text:style-name="nadrukvet">Algemene dienstverlening</text:span>
                    </text:p>
                  </table:table-cell>
                </table:table-row>
                <table:table-row table:style-name="row">
                  <table:table-cell table:style-name="entry" table:number-rows-spanned="1" table:number-columns-spanned="9">
                    <text:p text:style-name="table_al">
                      <text:span text:style-name="nadrukvet">Hoofdstuk 1</text:span>
                      <text:span text:style-name="nadrukvet">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6">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6">
                    <text:p text:style-name="table_al">in het Huis voor Cultuur en Bestuur te Nijv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op zaterdag en zondag van 9.00 uur tot en met 13.00 uur het onder artikel 1.1.1.1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op maandag om 9.15 of 9.3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6">
                    <text:p text:style-name="table_al">in het Noaberhuus 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op zaterdag en zondag van 9.00 uur tot en met 13.00 uur het onder artikel 1.1.1.2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6">
                    <text:p text:style-name="table_al">in een ander als huis der gemeente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op zaterdag en zondag van 9.00 uur tot en met 13.00 uur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op zaterdag, buiten de in 1.1.1.3b genoemd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op zondag, buiten de in 1.1.1.3b genoemd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5">
                    <text:p text:style-name="table_al">op ander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6">
                    <text:p text:style-name="table_al">Het tarief voor het beschikbaar stellen van getuigen bij de voltrekking van een huwelijk of registratie van een partnerschap,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beschikbaar stellen van getuigen kan alleen in het Huis van Cultuur en Bestuur te Nijverdal tijdens kantoor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6">
                    <text:p text:style-name="table_al">Het tarief voor het in behandeling nemen van een aanvraag voor benoeming van een buitengewoon ambtenaar burgerlijke stand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6">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een opname op DVD van de huwelijksvoltrekking of de partnerschapsregistratie in het Huis voor Cultuur en Bestuur</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voor een duplicaat van een boekje als bedoeld onder artikel 1.1.2b</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6">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omtrent overledenen alleen</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omtrent geborenen alleen</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omtrent huwelijksvoltrekkingen of geregistreerde partnerschappen alleen</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omtrent de drie hiervoor genoemde onderdelen tezamen</text:p>
                  </table:table-cell>
                  <table:table-cell table:style-name="entry" table:number-rows-spanned="1" table:number-columns-spanned="1">
                    <text:p text:style-name="table_al">€</text:p>
                  </table:table-cell>
                  <table:table-cell table:style-name="entry" table:number-rows-spanned="1" table:number-columns-spanned="1">
                    <text:p text:style-name="table_al">388,4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6">
                    <text:p text:style-name="table_al">Het tarief bedraagt voor het op verzoek doen van naspeuringen in de registers van de burgerlijke stand,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6">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6">
                    <text:p text:style-name="table_al">Het tarief bedraagt voor het in behandeling nemen van een aanvraag tot het afsluiten van een abonnement met een geldigheidsduur van één jaar op het verstrekken van inlichtingen uit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1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voor 5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4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voor 1.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597,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6">
                    <text:p text:style-name="table_al">Elk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6">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6">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2</text:span>
                      <text:span text:style-name="nadrukvet">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6">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6">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6">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6">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6">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6">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9">
                    <text:p text:style-name="table_al">
                      <text:span text:style-name="nadrukvet">Hoofdstuk 3</text:span>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6">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6">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6">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6">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6">
                    <text:p text:style-name="table_al">Het tarief bedraagt voor het in behandeling nemen van een aanvraag tot het verstrekken van een “Eigen verklaring”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9">
                    <text:p text:style-name="table_al">
                      <text:span text:style-name="nadrukvet">Hoofdstuk 4</text:span>
                      <text:span text:style-name="nadrukvet">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6">
                    <text:p text:style-name="table_al">Voor de toepassing van dit hoofdstuk, met uitzondering van artikel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6">
                    <text:p text:style-name="table_al">tot het afgeven van een bewijs van opneming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13,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bij een digitale aanvraag en betaling worden de tarieven onder punt a. en b.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6">
                    <text:p text:style-name="table_al">tot het afsluiten van een abonnement gedurende de periode van één jaar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6">
                    <text:p text:style-name="table_al">Voor de toepassing van artikel 1.4.4 wordt onder één verstrekking verstaan één of meer gegevens omtrent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6">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6">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9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5">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5">
                    <text:p text:style-name="table_al">de rechten onder punt a. tot en met e.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6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6">
                    <text:p text:style-name="table_al">In afwijking van de voorgaande onderdelen, bedraagt het tarief voor het in behandeling nemen van een aanvraag tot het verstrekken van persoonsgegevens van één persoon aan een notaris in verband met het opstellen van een verklaring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6">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6">
                    <text:p text:style-name="table_al">Elk in dit hoofdstuk genoemd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6">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text:span>
                      <text:span text:style-name="nadrukvet">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6</text:span>
                      <text:span text:style-name="nadrukvet">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6">
                    <text:p text:style-name="table_al">Het tarief bedraagt voor het in behandeling nem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6">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6">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6">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6">
                    <text:p text:style-name="table_al">Indien voor hetzelfde bericht op grond van artikel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6">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9">
                    <text:p text:style-name="table_al">
                      <text:span text:style-name="nadrukvet">Hoofdstuk 7</text:span>
                      <text:span text:style-name="nadrukvet"/>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9">
                    <text:p text:style-name="table_al">
                      <text:span text:style-name="nadrukvet">Hoofdstuk 8</text:span>
                      <text:span text:style-name="nadrukvet">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tot het verstrekken van gegevens via Kadaster-on-line, betreffende de kadastrale kaart, administratieve gegevens, hypothecaire gegevens, het bedrag dat is opgenomen in de Regeling tarieven kadaster, genoemd onder de kolom post/fax/e-mail. </text:p>
                    <text:p text:style-name="table_al">Deze leges worden niet geheven ten behoeve van het aanvragen van vergunningen e.d. als bedoeld in titel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ot het op verzoek verstrekken van informatie uit het kadastraal register via Kadaster-on-line, de door het kadaster in rekening gebrachte leges, vermeerderd per kwartier voor het verstrekken van informatie uit en over de niet gemeentelijke beperkingen met</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tot het verstrekken van andere informatie dan de in de productcatalogus van “Vind” beschreven informatie,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tot het verstrekken van een toelichting op het ter inzage verleende dossie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6">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tot het verstrekken van een uittreksel uit het WKPB-beperkingenregister,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ot het verstrekken van een uittreksel uit de WKPB-registratie,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tot het verstrekken van een onbelastverklaring uit het WKPB-beperkingenregister, per verklaring</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9">
                    <text:p text:style-name="table_al">
                      <text:span text:style-name="nadrukvet">Hoofdstuk 9</text:span>
                      <text:span text:style-name="nadrukvet">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6">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tot het 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9">
                    <text:p text:style-name="table_al">
                      <text:span text:style-name="nadrukvet">Hoofdstuk 10</text:span>
                      <text:span text:style-name="nadrukvet">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6">
                    <text:p text:style-name="table_al">Het tarief bedraagt voor het in behandeling nemen van een aanvraag tot het verstrekken van afschriften, digitaal gescande versies, fotokopieën of afdrukken (enkel- of dubbelzijdig, voor zover dit in één handeling kan worden vervaar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5">
                    <text:p text:style-name="table_al">stukken;</text:p>
                    <text:p text:style-name="table_al">afdrukken van verfilmde registers;</text:p>
                    <text:p text:style-name="table_al">kaarten;</text:p>
                    <text:p text:style-name="table_al">tekeningen;</text:p>
                    <text:p text:style-name="table_al">lichtdr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zover daarvoor niet elders in deze tarieventabel of in een andere wettelijke regeling een tarief is opgenomen, de tarieven hierna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4,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3,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2,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1,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0,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ijzonder formaat,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4, kleurkopie</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3, kleurkopie</text:p>
                  </table:table-cell>
                  <table:table-cell table:style-name="entry" table:number-rows-spanned="1" table:number-columns-spanned="1">
                    <text:p text:style-name="table_al">€</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2, kleurkopie</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1, kleurkopie</text:p>
                  </table:table-cell>
                  <table:table-cell table:style-name="entry" table:number-rows-spanned="1" table:number-columns-spanned="1">
                    <text:p text:style-name="table_al">€</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0, kleurkopie</text:p>
                  </table:table-cell>
                  <table:table-cell table:style-name="entry" table:number-rows-spanned="1" table:number-columns-spanned="1">
                    <text:p text:style-name="table_al">€</text:p>
                  </table:table-cell>
                  <table:table-cell table:style-name="entry" table:number-rows-spanned="1" table:number-columns-spanned="1">
                    <text:p text:style-name="table_al">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ijzonder formaat, kleurkopie</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ij de toepassing van voorgaande tab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6">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9">
                    <text:p text:style-name="table_al">
                      <text:span text:style-name="nadrukvet">Hoofdstuk 11</text:span>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12</text:span>
                      <text:span text:style-name="nadrukvet">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4,90</text:p>
                  </table:table-cell>
                </table:table-row>
                <table:table-row table:style-name="row">
                  <table:table-cell table:style-name="entry" table:number-rows-spanned="1" table:number-columns-spanned="9">
                    <text:p text:style-name="table_al">
                      <text:span text:style-name="nadrukvet">Hoofdstuk 13</text:span>
                      <text:span text:style-name="nadrukvet">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6">
                    <text:p text:style-name="table_al">Het tarief bedraagt voor het in behandeling nemen van een aanvraag tot het instemmen met een wijziging of omzetting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1,5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6">
                    <text:p text:style-name="table_al">Indien de wijziging of omzetting als bedoeld in artikel 1.13.1 niet wordt verleend vindt restitutie plaats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14</text:span>
                      <text:span text:style-name="nadrukvet">Marktstandplaats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6">
                    <text:p text:style-name="table_al">Het tarief bedraagt voor het in behandeling nemen van een aanvraag tot het verkrijgen van een vergunning tot het innemen van een standplaats in de gemeente,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voor een jaarstandplaats (met een maximale geldigheids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86,65</text:p>
                  </table:table-cell>
                </table:table-row>
                <table:table-row table:style-name="row">
                  <table:table-cell table:style-name="entry" table:number-rows-spanned="1" table:number-columns-spanned="9">
                    <text:p text:style-name="table_al">
                      <text:span text:style-name="nadrukvet">Hoofdstuk 15</text:span>
                      <text:span text:style-name="nadrukvet">Winkeltijdenwet</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6">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9">
                    <text:p text:style-name="table_al">
                      <text:span text:style-name="nadrukvet">Hoofdstuk 16</text:span>
                      <text:span text:style-name="nadrukvet">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6">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6">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6">
                    <text:p text:style-name="table_al">aanwezigheidsvergunning als bedoeld in artikel 30b van de Wet op de kansspelen voor een periode van 3 jaar voor één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6">
                    <text:p text:style-name="table_al">een aanwezigheidsvergunning als bedoeld in artikel 30b van de Wet op de kansspelen voor een periode van 1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de eerst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voor iedere volgend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9">
                    <text:p text:style-name="table_al">
                      <text:span text:style-name="nadrukvet">Hoofdstuk 17</text:span>
                      <text:span text:style-name="nadrukvet">Kinderopva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6">
                    <text:p text:style-name="table_al">Het tarief bedraagt ter zake van het in behandeling nemen van een aanvraag om registratie in het Landelijk Register Kinderopvang en Peuterspeelzalen (LR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2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voor een gastouderbureau, kinderdagverblijf, buitenschoolse opvang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570,65</text:p>
                  </table:table-cell>
                </table:table-row>
                <table:table-row table:style-name="row">
                  <table:table-cell table:style-name="entry" table:number-rows-spanned="1" table:number-columns-spanned="9">
                    <text:p text:style-name="table_al">
                      <text:span text:style-name="nadrukvet">Hoofdstuk 18</text:span>
                      <text:span text:style-name="nadrukvet">Nutsvoorzien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6">
                    <text:p text:style-name="table_al">Het tarief bedraagt ter zake van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383,42</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6">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6">
                    <text:p text:style-name="table_al">Het in artikel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6">
                    <text:p text:style-name="table_al">Indien een begroting als bedoeld in artikel 1.18.1.2 onder punt 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6">
                    <text:p text:style-name="table_al">Het tarief bedoeld in artik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19</text:span>
                      <text:span text:style-name="nadrukvet">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6">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artikel 148 van de Wegenverkeerswet 1994</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artikel 87 van het Reglement Verkeersregels en Verkeerstekens 1990, éé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16, 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6">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6">
                    <text:p text:style-name="table_al">tot ontheffing op grond van de Wegenverkeerswet 1994 met betrekking tot bepalingen van de Regeling Voertuigen, waarbij door de gemeente mandaat is verleend aan de Rijksdienst voor het Wegverkeer (RDW): het landelijk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6">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9">
                    <text:p text:style-name="table_al">
                      <text:span text:style-name="nadrukvet">Hoofdstuk 20</text:span>
                      <text:span text:style-name="nadrukvet">Verordening op de verblijfsrecreatie</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6">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6">
                    <text:p text:style-name="table_al">regulier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68,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6">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6">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6">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6">
                    <text:p text:style-name="table_al">gereguleerde overnachtingsplaatsen </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6">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9">
                    <text:p text:style-name="table_al">
                      <text:span text:style-name="nadrukvet">Hoofdstuk 21</text:span>
                      <text:span text:style-name="nadrukvet">Overige vergunningen, ontheffingen en inschrijvingen</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6">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6">
                    <text:p text:style-name="table_al">tot het verkrijgen van een ontheffing van de omgevingsverordening Overijssel 2009</text:p>
                  </table:table-cell>
                  <table:table-cell table:style-name="entry" table:number-rows-spanned="1" table:number-columns-spanned="1">
                    <text:p text:style-name="table_al">€</text:p>
                  </table:table-cell>
                  <table:table-cell table:style-name="entry" table:number-rows-spanned="1" table:number-columns-spanned="1">
                    <text:p text:style-name="table_al">33,4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6">
                    <text:p text:style-name="table_al">tot het verkrijgen van een beschikking op verzoek van de vergunninghouder om gehele dan wel gedeeltelijke wijziging of intrekking van voorwaarden, verbonden aan de onder artikel 1.21.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3,4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6">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16,3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6">
                    <text:p text:style-name="table_al">tot het verlenen van een vergunning of ontheffing, als bedoeld in de volgende bepalingen van de Algemene Plaatselijke Verordening gemeente Hellendoorn 20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artikel 4:6, tweede lid (geluidhinder) niet voor een evenement zijnde</text:p>
                  </table:table-cell>
                  <table:table-cell table:style-name="entry" table:number-rows-spanned="1" table:number-columns-spanned="1">
                    <text:p text:style-name="table_al">€</text:p>
                  </table:table-cell>
                  <table:table-cell table:style-name="entry" table:number-rows-spanned="1" table:number-columns-spanned="1">
                    <text:p text:style-name="table_al">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6">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62,6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6">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6">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6">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6">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6">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04,30</text:p>
                  </table:table-cell>
                </table:table-row>
                <table:table-row table:style-name="row">
                  <table:table-cell table:style-name="entry" table:number-rows-spanned="1" table:number-columns-spanned="9">
                    <text:p text:style-name="table_al">
                      <text:span text:style-name="nadrukvet">Hoofdstuk 22</text:span>
                      <text:span text:style-name="nadrukvet">Overige verstrekkingen</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6">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paal met 1 (dubbele)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paal met 2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5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paal met 3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6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5">
                    <text:p text:style-name="table_al">inentingsboekje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9">
                    <text:p text:style-name="table_al">
                      <text:span text:style-name="nadrukvet">Hoofdstuk 23</text:span>
                      <text:span text:style-name="nadrukvet">Overige inlichtingen</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6">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opgave van gegevens omtrent leerlingen van de in de gemeente gevestigde onderwijsinstellingen, anders dan aan die instellingen zelf,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Onder één inlichting wordt verstaan het verstrekken van gegevens omtrent één leerling, betreffende diens naam, adres, leeftijd, de school die hij bezoekt, de klas waarin hij geplaatst 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6">
                    <text:p text:style-name="table_al">Het tarief bedraagt voor het in behandeling nemen van een aanvraag tot 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9">
                    <text:p text:style-name="table_al">
                      <text:span text:style-name="nadrukvet">Hoofdstuk 24</text:span>
                      <text:span text:style-name="nadrukvet">In deze titel niet benoemde vergunning, ontheffing, beschikking of verstrekking</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6">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9">
                    <text:p text:style-name="table_al">
                      <text:span text:style-name="nadrukvet">Hoofdstuk 25</text:span>
                      <text:span text:style-name="nadrukvet">Publicatie</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6">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9">
                    <text:p text:style-name="table_al">
                      <text:span text:style-name="nadrukvet"/>
                      <text:span text:style-name="nadrukvet">Titel 2</text:span>
                      <text:span text:style-name="nadrukvet">Dienstverlening vallend onder de Wet algemene bepalingen omgevingsrecht (fysieke leefomgeving / omgevingsvergunning)</text:span>
                    </text:p>
                  </table:table-cell>
                </table:table-row>
                <table:table-row table:style-name="row">
                  <table:table-cell table:style-name="entry" table:number-rows-spanned="1" table:number-columns-spanned="9">
                    <text:p text:style-name="table_al">
                      <text:span text:style-name="nadrukvet"/>
                      <text:span text:style-name="nadrukvet">Hoofdstuk 1</text:span>
                      <text:span text:style-name="nadrukvet">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6">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6">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6">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
                      <text:span text:style-name="nadrukondlijn">Uitgangspunten “standaard” bouwwerken:</text:span>
                    </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I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rijtjeswoningen</text:p>
                  </table:table-cell>
                  <table:table-cell table:style-name="entry" table:number-rows-spanned="1" table:number-columns-spanned="1">
                    <text:p text:style-name="table_al">€ 20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wee onder één kapwoningen</text:p>
                  </table:table-cell>
                  <table:table-cell table:style-name="entry" table:number-rows-spanned="1" table:number-columns-spanned="1">
                    <text:p text:style-name="table_al">€ 2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rijstaande woning tot en met 600 m3</text:p>
                  </table:table-cell>
                  <table:table-cell table:style-name="entry" table:number-rows-spanned="1" table:number-columns-spanned="1">
                    <text:p text:style-name="table_al">€ 2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rijstaande woning &gt; 600 m3</text:p>
                  </table:table-cell>
                  <table:table-cell table:style-name="entry" table:number-rows-spanned="1" table:number-columns-spanned="1">
                    <text:p text:style-name="table_al">€ 29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ppartement, één of meer bouwlagen</text:p>
                  </table:table-cell>
                  <table:table-cell table:style-name="entry" table:number-rows-spanned="1" table:number-columns-spanned="1">
                    <text:p text:style-name="table_al">€ 2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kelders onder woningen</text:p>
                  </table:table-cell>
                  <table:table-cell table:style-name="entry" table:number-rows-spanned="1" table:number-columns-spanned="1">
                    <text:p text:style-name="table_al">€ 23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latere aanbouw zoals erker</text:p>
                  </table:table-cell>
                  <table:table-cell table:style-name="entry" table:number-rows-spanned="1" table:number-columns-spanned="1">
                    <text:p text:style-name="table_al">€ 35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arage/berging/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hout</text:p>
                  </table:table-cell>
                  <table:table-cell table:style-name="entry" table:number-rows-spanned="1" table:number-columns-spanned="1">
                    <text:p text:style-name="table_al">€ 9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akkapel</text:p>
                  </table:table-cell>
                  <table:table-cell table:style-name="entry" table:number-rows-spanned="1" table:number-columns-spanned="1">
                    <text:p text:style-name="table_al">€ 1.000,00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carport</text:p>
                  </table:table-cell>
                  <table:table-cell table:style-name="entry" table:number-rows-spanned="1" table:number-columns-spanned="1">
                    <text:p text:style-name="table_al">€ 150,0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schuttingen en hekwerken</text:p>
                  </table:table-cell>
                  <table:table-cell table:style-name="entry" table:number-rows-spanned="1" table:number-columns-spanned="1">
                    <text:p text:style-name="table_al">€ 70,00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rundvee</text:p>
                  </table:table-cell>
                  <table:table-cell table:style-name="entry" table:number-rows-spanned="1" table:number-columns-spanned="1">
                    <text:p text:style-name="table_al">€ 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varkens</text:p>
                  </table:table-cell>
                  <table:table-cell table:style-name="entry" table:number-rows-spanned="1" table:number-columns-spanned="1">
                    <text:p text:style-name="table_al">€ 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kippen</text:p>
                  </table:table-cell>
                  <table:table-cell table:style-name="entry" table:number-rows-spanned="1" table:number-columns-spanned="1">
                    <text:p text:style-name="table_al">€ 6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rktuigenberging/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damwandprofiel</text:p>
                  </table:table-cell>
                  <table:table-cell table:style-name="entry" table:number-rows-spanned="1" table:number-columns-spanned="1">
                    <text:p text:style-name="table_al">€ 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48,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mestkelders onder de stallen</text:p>
                  </table:table-cell>
                  <table:table-cell table:style-name="entry" table:number-rows-spanned="1" table:number-columns-spanned="1">
                    <text:p text:style-name="table_al">€ 83,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Kassen</text:p>
                  </table:table-cell>
                  <table:table-cell table:style-name="entry" table:number-rows-spanned="1" table:number-columns-spanned="1">
                    <text:p text:style-name="table_al">€ 31,0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IV Niet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pslaglood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plaatstaal/damwandprofiel</text:p>
                  </table:table-cell>
                  <table:table-cell table:style-name="entry" table:number-rows-spanned="1" table:number-columns-spanned="1">
                    <text:p text:style-name="table_al">€ 19,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5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kantoren/showroom/winkel/horeca</text:p>
                  </table:table-cell>
                  <table:table-cell table:style-name="entry" table:number-rows-spanned="1" table:number-columns-spanned="1">
                    <text:p text:style-name="table_al">€ 273,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scholen/sporthal/verkoophal (grootschalige detailhandelsvestiging)</text:p>
                  </table:table-cell>
                  <table:table-cell table:style-name="entry" table:number-rows-spanned="1" table:number-columns-spanned="1">
                    <text:p text:style-name="table_al">€ 258,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noodschool/kleedgebouw (sportvereniging)/semi–permanente unit</text:p>
                  </table:table-cell>
                  <table:table-cell table:style-name="entry" table:number-rows-spanned="1" table:number-columns-spanned="1">
                    <text:p text:style-name="table_al">€ 18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industrie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 6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10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
                      <text:span text:style-name="nadrukondlijn">Uitgangspunt “niet-standaard” bouwwerken:</text:span>
                    </text:p>
                    <text:p text:style-name="table_al">Voor bouwwerken die niet in bovenstaande tabel (onder A) zijn genoemd, worden de bouwkosten als uitgangspunt genomen. Onder bouwkosten wordt in deze gevallen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6">
                    <text:p text:style-name="table_al">Wabo:</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2</text:span>
                      <text:span text:style-name="nadrukvet">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6">
                    <text:p text:style-name="table_al">Het tarief bedraagt voor het in behandeling nemen van een aanvraag tot het houden van vooroverleg in verband met het verkrijgen van een indicatie of een voorgenomen project in het kader van de Wabo vergunbaar is, hetgeen gesteld is onder artikel 2.3.1.1, doch de vermeerdering bedraagt in alle gevall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6">
                    <text:p text:style-name="table_al">Het gestelde onder artikel 2.3.12.2 en 2.3.12.3 is van dienovereenkomstige toepassing voor het in behandeling nemen van een aanvraag tot het houden van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3</text:span>
                      <text:span text:style-name="nadrukvet">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6">
                    <text:p text:style-name="table_al">Bouw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6">
                    <text:p text:style-name="table_al">Het tarief bedraagt ter zake van het in behandeling nemen van een aanvraag tot het verkrijgen van een omgevingsvergunning voor bouwactiviteiten als bedoeld in artikel 2.1, eerste lid, onder a, van de Wabo,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6">
                    <text:p text:style-name="table_al">Het onder artikel 2.3.1.1 genoemde bedrag wordt vermeerderd met 2,1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6">
                    <text:p text:style-name="table_al">Indien bij de beoordeling van de aanvraag blijkt dat het een vergunningvrij project betreft als bedoeld in artikel 2,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6">
                    <text:p text:style-name="table_al">Indien bij de beoordeling van de aanvraag blijkt dat het een vergunningvrij project betreft als bedoeld in artikel 3,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6">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6">
                    <text:p text:style-name="table_al">Onverminderd het bepaalde in de voorgaande artikelen van dit hoofdstuk worden, indien de aanvraag betrekking heeft op een bouwplan waarvoor een bouwveiligheidsplan als bedoeld in artikel 2.4 van de Regeling omgevingsrecht door de aanvrager ingediend moet worden, de overeenkomstig de voorgaande artikelen van dit hoofdstuk bereken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6">
                    <text:p text:style-name="table_al">De in dit artikel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6">
                    <text:p text:style-name="table_al">Welstandstoets:</text:p>
                    <text:p text:style-name="table_al">Het tarief bedraagt ter zake van het in behandeling nemen van een aanvraag, die ter beoordeling moet worden voorgelegd aan de Stadsbouwmeester of de Welstandscommissie van “Het Oversti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6">
                    <text:p text:style-name="table_al">omgevingsvergunning, ongeacht het al dan niet verlenen van een omgevingsvergunning en boven de overige in dit hoofdstuk genoemde en ter zake de omgevingsvergunning verschuldigde tarieven, per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6">
                    <text:p text:style-name="table_al">vergunning tot wijziging van een bouwplan waarvoor reeds vergunning is verleend:</text:p>
                    <text:p text:style-name="table_al">het uit artikel 2.3.2.1 volgende bedrag berekend over de totale bouwkosten, verminderd met het reeds krachtens deze artikelen in rekening gebrachte bedrag voor het oorspronkelijke bouwplan, tenzij de wijziging van zodanige omvang is, dat deze als een nieuw bouwplan moet worden aangemerkt, in welk geval de leges voor een nieuwe vergunning verschuldigd zijn naar de totale bouwkosten van het gehele gewijzigd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6">
                    <text:p text:style-name="table_al">een ander plan dan een aanvraag om omgevingsvergunning, ongeacht de inhoud van dat advies en boven de overige in dit hoofdstuk genoemde en ter zake van die aanvraag verschuldigde tarieven, per advie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6">
                    <text:p text:style-name="table_al">de krachtens artikel 2.3.2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6">
                    <text:p text:style-name="table_al">Aanlegactiviteiten:</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9,6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6">
                    <text:p text:style-name="table_al">De in artikel 2.3.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6">
                    <text:p text:style-name="table_al">Planologisch strijdig gebruik waarbij al dan niet tevens sprake is van een bouwactiviteit:</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artik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6">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0,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6">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0,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text:p>
                  </table:table-cell>
                  <table:table-cell table:style-name="entry" table:number-rows-spanned="1" table:number-columns-spanned="5">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9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indien voor de aangevraagde omgevingsvergunning toepassing van artikel 2.12, eerste lid, onder a, onder 3º, van de Wabo (buitenplanse afwijking) nodig is, doch dit wordt geweigerd</text:p>
                  </table:table-cell>
                  <table:table-cell table:style-name="entry" table:number-rows-spanned="1" table:number-columns-spanned="1">
                    <text:p text:style-name="table_al">€</text:p>
                  </table:table-cell>
                  <table:table-cell table:style-name="entry" table:number-rows-spanned="1" table:number-columns-spanned="1">
                    <text:p text:style-name="table_al">1.4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het tarief als bedoeld onder a. en b.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6">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0,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6">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0,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170,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0,8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6">
                    <text:p text:style-name="table_al">indien artikel 2.12, eerste lid, onder d, van de Wabo wordt toegepast (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170,8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6">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tot het verlenen van vergunning voor het in gebruik hebben of houden van bouwwerken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text:p>
                  </table:table-cell>
                  <table:table-cell table:style-name="entry" table:number-rows-spanned="1" table:number-columns-spanned="5">
                    <text:p text:style-name="table_al">artikel 2.2, eerste lid onder a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6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0 tot 1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100 tot 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500 tot 1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1000 tot 3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3000 tot 5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meer dan 5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5">
                    <text:p text:style-name="table_al">artikel 2.2, eerste lid onder b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6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0 tot 1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100 tot 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500 tot 1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1000 tot 1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1500 tot 2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oor een bouwwerk met een oppervlakte van meer dan 2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6">
                    <text:p text:style-name="table_al">Indien een aanvraag om ontheffing of vergunning tijdens de behandeling door de aanvrager wordt ingetrokken, worden de volgens artik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6">
                    <text:p text:style-name="table_al">Indien een gebouw onder meerdere invloedssferen valt van artikel 2.2, eerste lid van het Besluit omgevingsrecht, geldt het hoogste tarief voor het gehele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6">
                    <text:p text:style-name="table_al">Het tarief bedraagt ter zake van het in behandeling nemen van een aanvraag om omgevingsvergunning die betrekking heeft op activiteiten met betrekking tot monumenten of beschermde stads- of dorpsgezichten,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05</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6">
                    <text:p text:style-name="table_al">De in artikel 2.3.6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6">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6">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9,6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6">
                    <text:p text:style-name="table_al">De in artikel 2.3.7.1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6">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6">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6">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6">
                    <text:p text:style-name="table_al">Handelingen in het kader van de Flora- en faunawet:</text:p>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6">
                    <text:p text:style-name="table_al">Andere activiteiten: </text:p>
                    <text:p text:style-name="table_al">Indien de aanvraag om een omgevingsvergunning betrekking heeft op het verrichten van een andere activiteit of handeling dan in de voorgaande onderdelen van dit hoofdstuk bedoel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6">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6">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6">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6">
                    <text:p text:style-name="table_al">Bodemgesteldheidsonderzoek, historisch onderzoek en geluidsberek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6">
                    <text:p text:style-name="table_al">Het tarief bedraagt, onverminderd het bepaalde in de andere onderdelen van dit hoofdstuk indien tevens sprake is van de in die onderdelen bedoelde activiteiten, ter zake van het in behandeling nemen van een aanvraag tot het beoord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de resultaten van een onderzoeksrapport inzake de gesteldheid van de bodem, als bedoeld in artikel 2.1.5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een verklaring op grond van historisch onderzoek als bedoeld in artikel 2.1.5, vierde lid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6">
                    <text:p text:style-name="table_al">Het tarief , onverminderd het bepaalde in de andere onderdelen van dit hoofdstuk indien tevens sprake is van de in die onderdelen bedoelde activiteiten, bedraagt ter zake van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bouwaanvragen ten behoeve van verbouw/uitbreiding van woningen en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9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bouwaanvragen ten behoeve van nieuwbouw van woningen of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5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aanvragen waarvoor een procedure voor een hogere grenswaarde ingevolge de Wet geluidhinder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2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vermeerderd met het bedrag genoemd onder a of b en de kosten voor de registratie van de hogere waarde, als bedoeld in artikel 110i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1,0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6">
                    <text:p text:style-name="table_al">Indien een akoestisch onderzoek moet worden uitgevoerd in het kader van een bestemmingsplanherziening/-wijziging/-ontheffing, dan wel een aanvraag om omgevingsvergunning met bouwactiviteiten, wordt het onder artikel 2.3.12.2 bedoelde tarief verhoogd met de werkelijke kosten door een externe adviseur aan de gemeente in rekening gebracht. Voorafgaand aan de opdrachtverstrekking door de gemeente wordt hiervan aan betrokkene prijsopgaaf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6">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6">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6">
                    <text:p text:style-name="table_al">Indien een begroting als bedoeld in artik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6">
                    <text:p text:style-name="table_al">Onverminderd het bepaalde in de andere onderdelen van dit hoofdstuk,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indien krachtens wettelijk voorschrift een advies van de commissie voor de milieueffectrapportage (m.e.r.) nodig is en wordt afgege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indien op grond van een besluit van het bevoegde gezag, als bedoeld in het besluit m.e.r., een vrijwillig advies van de commissie voor de milieueffectrapportage (m.e.r.) gewenst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volgende percentage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6">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6">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indien de gemeente een verklaring van geen bedenkingen moet afgeven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5.9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dit bedrag is inclusief de kosten voor aanpass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indien een ander bestuursorgaan een verklaring van geen bedenkingen moet afgeven: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indien een begroting als bedoeld onder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6">
                    <text:p text:style-name="table_al">Kappen</text:p>
                    <text:p text:style-name="table_al">Indien de aanvraag om een omgevingsvergunning betrekking heeft op het vellen of doen vellen van houtopstand,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1,85</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6">
                    <text:p text:style-name="table_al">De in artikel 2.3.15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4</text:span>
                      <text:span text:style-name="nadrukvet">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text:span>
                      <text:span text:style-name="nadrukvet">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6">
                    <text:p text:style-name="table_al">Indien na het in behandeling nemen van een aanvraag om omgevingsvergunning deze aanvraag wordt ingetrokken, wordt teruggaaf verleend van 25 procent van de betaalde leges, als bedoeld in artikel 2.3.1.1. Van betaalde leges in verband met publicatie zoals genoemd in artikel 2.10.2 vindt geen teruggaaf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6">
                    <text:p text:style-name="table_al">Op verzoek wordt teruggaaf verleend van de in artikel 2.3.1.1 (dan wel het dienovereenkomstige artikel in voorgaande verordeningen) bedoelde en betaalde leges voor vergunning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reeds verleend, doch ingetrokken of vervallen zijn en die opnieuw aangevraagd en verleend zullen worden, een en ander voor zover er in de nieuwe aanvraag geen sprake zal zijn van uitbreiding of verandering ten opzichte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vervangen zullen worden door dezelfde doch voor bepaalde proeftijd verleende vergunningen, een en ander voor zover er in de nieuwe aanvraag geen sprake zal zijn van uitbreiding of verandering ten opzichte van de oorspron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t dien verstande dat de teruggaaf niet meer bedraagt dan 70 procent van de in artikel 2.3.1.1 (dan wel het dienovereenkomstige artikel in voorgaande verordeningen) bedoelde en betaalde leges en onder de voorwaarde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de ingetrokken of vervallen vergunning niet meer dan 5 jaren voor de datum van ontvangst van de nieuwe aanvraag is ingetrokken of is vervall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de voor de nieuwe aanvraag verbindende voorschriften nog geheel gelijk zijn aan de verbindende voorschriften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6">
                    <text:p text:style-name="table_al">Op verzoek wordt teruggaaf verleend van de in artikel 2.3.1.1 (dan wel het dienovereenkomstige artikel in voorgaande verordeningen) bedoelde en betaalde leges indien de aanvraag om (omgevings)vergunning van een bouw is ingetrokken voordat op de aanvraag is besl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en er daarna een aanvraag is ingediend die niet een uitbreiding of verandering is ten opzichte van de ingetrokken aanvraag. In dit geval bedraagt de totale teruggaaf (inclusief de teruggaaf als bedoeld in artikel 2.5.1) 70 procent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omdat een onlosmakelijke activiteit, zoals bedoeld in de WABO, niet was aangevraagd en er daarna een aanvraag is ingediend waarin wel die onlosmakelijke activiteit is aangevraagd. In dit geval bedraagt de totale teruggaaf (inclusief de teruggaaf als bedoeld in artikel 2.5.1) 90 procent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6">
                    <text:p text:style-name="table_al">Indien een vooroverleg leidt tot een aanvraag om omgevingsvergunning, wordt teruggaaf verleend van 50 % van de vermeerdering als bedoeld in 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6</text:span>
                      <text:span text:style-name="nadrukvet">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7</text:span>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8</text:span>
                      <text:span text:style-name="nadrukvet">Bestemmingsplann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6">
                    <text:p text:style-name="table_al">Het tarief bedraagt ter zake van het uitvoeren van een besluit tot het verlen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4.742,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6">
                    <text:p text:style-name="table_al">Het tarief bedraagt ter zake van het uitvoeren van een besluit tot het weiger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185,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6">
                    <text:p text:style-name="table_al">Het tarief onder artikel 2.8.1 en/of 2.8.2,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6">
                    <text:p text:style-name="table_al">De in artikel 2.8.1, 2.8.2 en/of 2.8.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6">
                    <text:p text:style-name="table_al">Het tarief ter zake het verstrekken van een exemplaar van de bij een bestemmingsplan behorende regels (Wro) en/of voorschriften (Wro) is gelijk aan het tarief genoemd in artikel 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9</text:span>
                      <text:span text:style-name="nadrukvet">Vervallen</text:span>
                    </text:p>
                  </table:table-cell>
                </table:table-row>
                <table:table-row table:style-name="row">
                  <table:table-cell table:style-name="entry" table:number-rows-spanned="1" table:number-columns-spanned="9">
                    <text:p text:style-name="table_al">
                      <text:span text:style-name="nadrukvet">Hoofdstuk 10</text:span>
                      <text:span text:style-name="nadrukvet">Divers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6">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6">
                    <text:p text:style-name="table_al">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de rechten bedoeld in artikel 2.8.1 en 2.8.2 en verband houdende met de gemeentelijke inspraakverordening,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de overig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6">
                    <text:p text:style-name="table_al">Afschriften (op papier of digitaal):</text:p>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tot het verkrijgen van afschriften van bescheiden betreffende een bestaand bouwwerk (zijnde één bouw-/omgevingsvergunning inclusief tekening(en))</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ot het verkrijgen van extra afschriften, de tarieven genoemd in artikel 1.10.1 van d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6">
                    <text:p text:style-name="table_al">Het tarief bedraagt ter zake van het in behandeling nemen van een aanvraag tot het verstrekken van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met behulp van bestemmingsplan- en computergegevens, waarbij de gevraagde informatie afkomsti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het team Vergunningen, toezicht en milieu en 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het team Vergunningen, toezicht en milieu of 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19,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na raadpleging computergegevens en dossieronderzoek in het archief, waarbij de gevraagde informatie afkomsti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het team Vergunningen, toezicht en milieu en 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het team Vergunningen, toezicht en milieu of 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6">
                    <text:p text:style-name="table_al">Het tarief bedraagt voor het in behandeling nemen van een aanvraag tot het verkrijgen van een gedoogbeschikking op het gebied van bouw, ruimtelijke ordening of milieu</text:p>
                  </table:table-cell>
                  <table:table-cell table:style-name="entry" table:number-rows-spanned="1" table:number-columns-spanned="1">
                    <text:p text:style-name="table_al">€</text:p>
                  </table:table-cell>
                  <table:table-cell table:style-name="entry" table:number-rows-spanned="1" table:number-columns-spanned="1">
                    <text:p text:style-name="table_al">1.619,30</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6">
                    <text:p text:style-name="table_al">In situaties waarin sprake is van calamiteiten, overmacht of omstandigheden, die niet aan de vergunningplichtige kunnen worden toegerekend, is het tarief van artikel 2.10.5.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1,95</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6">
                    <text:p text:style-name="table_al">Voor het in behandeling nemen van een aanvraag om een openstellingsvergunning als bedoeld in artikel 8 van de Wet aanvullende regels veiligheid wegtunnel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row>
                <table:table-row table:style-name="row">
                  <table:table-cell table:style-name="entry" table:number-rows-spanned="1" table:number-columns-spanned="9">
                    <text:p text:style-name="table_al">
                      <text:span text:style-name="nadrukvet">Hoofdstuk 11</text:span>
                      <text:span text:style-name="nadrukvet">In deze titel niet benoemde vergunning, ontheffing, beschikking of verstrekk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6">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9">
                    <text:p text:style-name="table_al">
                      <text:span text:style-name="nadrukvet">Titel 3</text:span>
                      <text:span text:style-name="nadrukvet">Dienstverlening vallend onder Europese dienstenrichtlijn en niet vallend onder titel 2</text:span>
                    </text:p>
                  </table:table-cell>
                </table:table-row>
                <table:table-row table:style-name="row">
                  <table:table-cell table:style-name="entry" table:number-rows-spanned="1" table:number-columns-spanned="9">
                    <text:p text:style-name="table_al">
                      <text:span text:style-name="nadrukvet">Hoofdstuk 1</text:span>
                      <text:span text:style-name="nadrukvet">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ot het aanbrengen van een wijziging in de omschrijving van een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tot het toevoegen van één of meer leidinggevenden aan een bestaande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tot het verkrijgen van een vergunning als bedoeld in artikel 2:28 van de Algemene Plaatselijke Verordening gemeente Hellendoorn 2009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ot het, op grond van artikel 2:30 van de Algemene Plaatselijke Verordening gemeente Hellendoorn 2009, vaststellen van een tijdelijk andere sluitingstijd dan de reguliere sluitingstijd krachtens artikel 2:29 van de Algemene Plaatselijke Verordening gemeente Hellendoorn 2009, per keer</text:p>
                  </table:table-cell>
                  <table:table-cell table:style-name="entry" table:number-rows-spanned="1" table:number-columns-spanned="1">
                    <text:p text:style-name="table_al">€</text:p>
                  </table:table-cell>
                  <table:table-cell table:style-name="entry" table:number-rows-spanned="1" table:number-columns-spanned="1">
                    <text:p text:style-name="table_al">32,45</text:p>
                  </table:table-cell>
                </table:table-row>
                <table:table-row table:style-name="row">
                  <table:table-cell table:style-name="entry" table:number-rows-spanned="1" table:number-columns-spanned="9">
                    <text:p text:style-name="table_al">
                      <text:span text:style-name="nadrukvet">Hoofdstuk 2</text:span>
                      <text:span text:style-name="nadrukvet">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6">
                    <text:p text:style-name="table_al">tot het verkrijgen van een vergunning als bedoeld in artikel 2:25 van de Algemene Plaatselijke Verordening gemeente Hellendoorn 2009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106,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6">
                    <text:p text:style-name="table_al">tot het verlenen van een vergunning of ontheffing voor een evenement, als bedoeld in artikel 4:6, tweede lid (geluidhinder) van de Algemene Plaatselijke Verordening gemeente Hellendoorn 2009</text:p>
                  </table:table-cell>
                  <table:table-cell table:style-name="entry" table:number-rows-spanned="1" table:number-columns-spanned="1">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6">
                    <text:p text:style-name="table_al">tot het 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9">
                    <text:p text:style-name="table_al">
                      <text:span text:style-name="nadrukvet">Hoofdstuk 3</text:span>
                      <text:span text:style-name="nadrukvet">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6">
                    <text:p text:style-name="table_al">tot het verkrijgen van een vergunning als bedoeld in artikel 3:4, eerste lid, van de Algemene Plaatselijke Verordening gemeente Hellendoorn 2009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9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105,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6">
                    <text:p text:style-name="table_al">tot wijziging van een vergunning als hiervoor bedoeld, in verband met uitsluitend een wijziging in de persoon van de beheerder (artikel 3:15, tweede lid van de Algemene Plaatselijke Verordening gemeente Hellendoorn 2009)</text:p>
                  </table:table-cell>
                  <table:table-cell table:style-name="entry" table:number-rows-spanned="1" table:number-columns-spanned="1">
                    <text:p text:style-name="table_al">€</text:p>
                  </table:table-cell>
                  <table:table-cell table:style-name="entry" table:number-rows-spanned="1" table:number-columns-spanned="1">
                    <text:p text:style-name="table_al">183,1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6">
                    <text:p text:style-name="table_al">tot het verstrekken van een geschiktheidverklaring als bedoeld in artikel 2.1 van de Nadere Regels (artikel 3:3 van de Algemene Plaatselijke Verordening gemeente Hellendoorn 2009)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5">
                    <text:p text:style-name="table_al">voor een seksinrichting met een oppervlakte van niet meer dan 1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5">
                    <text:p text:style-name="table_al">voor een seksinrichting met een oppervlakte van meer dan 100 m2 maar niet meer dan 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5">
                    <text:p text:style-name="table_al">voor een seksinrichting met een oppervlakte van meer dan 500 m2 maar niet meer dan 1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 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5">
                    <text:p text:style-name="table_al">voor een seksinrichting met een oppervlakte van meer dan 1000 m2 maar niet meer dan 1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8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5">
                    <text:p text:style-name="table_al">voor een seksinrichting met een oppervlakte van meer dan 1500 m2 maar niet meer dan 2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5">
                    <text:p text:style-name="table_al">voor een seksinrichting met een oppervlakte van meer dan 2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9">
                    <text:p text:style-name="table_al">
                      <text:span text:style-name="nadrukvet">Hoofdstuk 4</text:span>
                      <text:span text:style-name="nadrukvet">Splits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text:span>
                      <text:span text:style-name="nadrukvet">Brandbeveiligings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6">
                    <text:p text:style-name="table_al">Het tarief bedraagt voor het in behandeling nemen van een aanvraag tot het verlenen van vergunning voor het in gebruik hebben of houden van inrichting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5">
                    <text:p text:style-name="table_al">artikel 2, eerste lid, sub a van de Brandbeveiligingsverordening 2012,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0 tot 100 m2</text:p>
                  </table:table-cell>
                  <table:table-cell table:style-name="entry" table:number-rows-spanned="1" table:number-columns-spanned="1">
                    <text:p text:style-name="table_al">€</text:p>
                  </table:table-cell>
                  <table:table-cell table:style-name="entry" table:number-rows-spanned="1" table:number-columns-spanned="1">
                    <text:p text:style-name="table_al">26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1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2">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3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2">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5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text:p>
                  </table:table-cell>
                  <table:table-cell table:style-name="entry" table:number-rows-spanned="1" table:number-columns-spanned="2">
                    <text:p text:style-name="table_al">2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1.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f.</text:p>
                  </table:table-cell>
                  <table:table-cell table:style-name="entry" table:number-rows-spanned="1" table:number-columns-spanned="2">
                    <text:p text:style-name="table_al">4000 tot 6000 m2</text:p>
                  </table:table-cell>
                  <table:table-cell table:style-name="entry" table:number-rows-spanned="1" table:number-columns-spanned="1">
                    <text:p text:style-name="table_al">€</text:p>
                  </table:table-cell>
                  <table:table-cell table:style-name="entry" table:number-rows-spanned="1" table:number-columns-spanned="1">
                    <text:p text:style-name="table_al">2.023,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text:p>
                  </table:table-cell>
                  <table:table-cell table:style-name="entry" table:number-rows-spanned="1" table:number-columns-spanned="2">
                    <text:p text:style-name="table_al">meer dan 6000 m2</text:p>
                  </table:table-cell>
                  <table:table-cell table:style-name="entry" table:number-rows-spanned="1" table:number-columns-spanned="1">
                    <text:p text:style-name="table_al">€</text:p>
                  </table:table-cell>
                  <table:table-cell table:style-name="entry" table:number-rows-spanned="1" table:number-columns-spanned="1">
                    <text:p text:style-name="table_al">2.66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5">
                    <text:p text:style-name="table_al">artikel 2, lid 1, sub b en c van de Brandbeveiligingsverordening 2012,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0 tot 100 m2</text:p>
                  </table:table-cell>
                  <table:table-cell table:style-name="entry" table:number-rows-spanned="1" table:number-columns-spanned="1">
                    <text:p text:style-name="table_al">€</text:p>
                  </table:table-cell>
                  <table:table-cell table:style-name="entry" table:number-rows-spanned="1" table:number-columns-spanned="1">
                    <text:p text:style-name="table_al">26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1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2">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3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2">
                    <text:p text:style-name="table_al">1000 tot 1500 m2</text:p>
                  </table:table-cell>
                  <table:table-cell table:style-name="entry" table:number-rows-spanned="1" table:number-columns-spanned="1">
                    <text:p text:style-name="table_al">€</text:p>
                  </table:table-cell>
                  <table:table-cell table:style-name="entry" table:number-rows-spanned="1" table:number-columns-spanned="1">
                    <text:p text:style-name="table_al">5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text:p>
                  </table:table-cell>
                  <table:table-cell table:style-name="entry" table:number-rows-spanned="1" table:number-columns-spanned="2">
                    <text:p text:style-name="table_al">1500 tot 2500 m2</text:p>
                  </table:table-cell>
                  <table:table-cell table:style-name="entry" table:number-rows-spanned="1" table:number-columns-spanned="1">
                    <text:p text:style-name="table_al">€</text:p>
                  </table:table-cell>
                  <table:table-cell table:style-name="entry" table:number-rows-spanned="1" table:number-columns-spanned="1">
                    <text:p text:style-name="table_al">9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f.</text:p>
                  </table:table-cell>
                  <table:table-cell table:style-name="entry" table:number-rows-spanned="1" table:number-columns-spanned="2">
                    <text:p text:style-name="table_al">meer dan 2500 m2</text:p>
                  </table:table-cell>
                  <table:table-cell table:style-name="entry" table:number-rows-spanned="1" table:number-columns-spanned="1">
                    <text:p text:style-name="table_al">€</text:p>
                  </table:table-cell>
                  <table:table-cell table:style-name="entry" table:number-rows-spanned="1" table:number-columns-spanned="1">
                    <text:p text:style-name="table_al">1.3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6">
                    <text:p text:style-name="table_al">Indien een aanvraag om ontheffing of vergunning tijdens de behandeling door de aanvrager wordt ingetrokken, worden de volgens artikel 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6</text:span>
                      <text:span text:style-name="nadrukvet">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7</text:span>
                      <text:span text:style-name="nadrukvet">In deze titel niet benoemde vergunning, ontheffing, beschikking of verstre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6">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9">
                    <text:p text:style-name="table_al">
                      <text:span text:style-name="nadrukvet">Hoofdstuk 8</text:span>
                      <text:span text:style-name="nadrukvet">Publicatie</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6">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
              <text:p text:style-name="table_bottom"/>
            </text:section>
            <text:p text:style-name="al"/>
            <text:p text:style-name="al">Behoort bij raadsbesluit van 13 december 2016, nr. 16INT03670</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4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4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4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41</meta:user-defined>
    <meta:user-defined meta:name="OVERHEIDop.GmbID/DC.identifier">gmb-2016-177241</meta:user-defined>
    <meta:user-defined meta:name="OVERHEID.TaxonomieBeleidsagenda/OVERHEID.category">Financiën | Organisatie en beleid</meta:user-defined>
    <meta:user-defined meta:name="OVERHEID.Gemeente/DC.spatial">Hellendoorn</meta:user-defined>
    <meta:user-defined meta:name="DC.source">art. 229 Gemw;1.0:c:BWBR0005416&amp;artikel=229&amp;g=2016-07-01</meta:user-defined>
    <meta:user-defined meta:name="DC.source">art. 156 Gemw;1.0:c:BWBR0005416&amp;artikel=156&amp;g=2016-07-01</meta:user-defined>
    <meta:user-defined meta:name="DC.source">art. 2 Ppw;1.0:c:BWBR0005212&amp;artikel=2&amp;g=2014-03-09</meta:user-defined>
    <meta:user-defined meta:name="DC.source">art. 7 Ppw;1.0:c:BWBR0005212&amp;artikel=7&amp;g=2014-03-09</meta:user-defined>
    <meta:user-defined meta:name="OVERHEIDop.referentienummer">16INT03670</meta:user-defined>
    <meta:user-defined meta:name="DCTERMS.alternative">Legesverordening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41_1</meta:user-defined>
    <meta:user-defined meta:name="OVERHEIDop.versieInformatie"/>
  </office:meta>
</office:document-meta>
</file>