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toernooi VC Trynwâlden op 6 januari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december 2016 is de volgende vergunning ver­leend:</text:p>
            <text:p text:style-name="common-al"/>
            <text:p text:style-name="common-al">Oentsjerk, sportcomplex Kaetsjemouilân, Van Haersmasingel 40, nieuwjaarstoernooi VC Trynwâlden en receptie met muziek van 12.00 uur tot 23.50 uur op 6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3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toernooi VC Trynwâlden op 6 januari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8</meta:user-defined>
    <meta:user-defined meta:name="OVERHEIDop.GmbID/DC.identifier">gmb-2016-1772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563 585166</meta:user-defined>
    <meta:user-defined meta:name="OVERHEIDop.versieInformatie"/>
  </office:meta>
</office:document-meta>
</file>