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9W 01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december 2016 heeft de gemeente Bronckhorst een besluit genomen op de aanvraag voor een omgevingsvergunning. De aanvraag is geregistreerd onder nummer 2016-2022. De aanvraag gaat over het vergroten van een recreatiewoning aan de Ruurloseweg 39W 01 in Zelhem. De vergunning is verzonden op 14 dec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723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3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9W 01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36</meta:user-defined>
    <meta:user-defined meta:name="OVERHEIDop.GmbID/DC.identifier">gmb-2016-17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B 39w 01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42992</meta:user-defined>
    <meta:user-defined meta:name="OVERHEIDop.externeBijlage">publiceerbareaanvraag|exb-2016-42993</meta:user-defined>
    <meta:user-defined meta:name="OVERHEIDop.externeBijlage">Helvensteijn_03-12-16|exb-2016-42994</meta:user-defined>
    <meta:user-defined meta:name="OVERHEIDop.externeBijlage">CCF12122016_0001|exb-2016-42995</meta:user-defined>
    <meta:user-defined meta:name="OVERHEID.EPSG28992/DC.spatial">223203 448824</meta:user-defined>
    <meta:user-defined meta:name="OVERHEIDop.versieInformatie"/>
  </office:meta>
</office:document-meta>
</file>