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 van Stolberglaan 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uliana van Stolberglaan 34, 1412 BH Naarden</text:p>
            <text:p text:style-name="common-al">Vergroten woning voorgevel door dichtmaken balko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3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 van Stolberglaan 3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32</meta:user-defined>
    <meta:user-defined meta:name="OVERHEIDop.GmbID/DC.identifier">gmb-2016-177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BH 34</meta:user-defined>
    <meta:user-defined meta:name="OVERHEIDop.woonplaats">Naarden</meta:user-defined>
    <meta:user-defined meta:name="OVERHEIDop.straatnaam">Juliana van Stolberg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00 477480</meta:user-defined>
    <meta:user-defined meta:name="OVERHEIDop.versieInformatie"/>
  </office:meta>
</office:document-meta>
</file>