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ruiloftsfeest met live- en gewone muziek op 2 juni 2017 te Mûn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 december 2016 is de volgende vergunning ver­leend:</text:p>
            <text:p text:style-name="common-al"/>
            <text:p text:style-name="common-al">Mûnein, achtertuin Dokter Kijlstraweg 41, bruiloftsfeest met live- en gewone muziek van 17.00 uur tot 03.00 uur, muziek tot 02.00 uur op 2 jun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723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3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3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ruiloftsfeest met live- en gewone muziek op 2 juni 2017 te Mûn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30</meta:user-defined>
    <meta:user-defined meta:name="OVERHEIDop.GmbID/DC.identifier">gmb-2016-1772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3JC 41</meta:user-defined>
    <meta:user-defined meta:name="OVERHEIDop.woonplaats">Mûnein</meta:user-defined>
    <meta:user-defined meta:name="OVERHEIDop.straatnaam">Dokter Kijlstr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0333 585349</meta:user-defined>
    <meta:user-defined meta:name="OVERHEIDop.versieInformatie"/>
  </office:meta>
</office:document-meta>
</file>