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nachtdienst in sporthal de Ynset op 24 december 2016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december 2016 is de volgende vergunning ver­leend:</text:p>
            <text:p text:style-name="common-al"/>
            <text:p text:style-name="common-al">Jistrum, sporthal De Ynset, Fjildwei 8, Kerstnachtdienst van 19.00 uur tot 23.00 uur op 24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2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stnachtdienst in sporthal de Ynset op 24 december 2016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26</meta:user-defined>
    <meta:user-defined meta:name="OVERHEIDop.GmbID/DC.identifier">gmb-2016-177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