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Hellendoorn</text:p>
      <text:section text:name="regeling_id1-3-2" text:style-name="regeling">
        <text:section text:name="aanhef_id1-3-2-1" text:style-name="aanhef">
          <text:section text:name="preambule_id1-3-2-1-1" text:style-name="preambule">
            <text:p text:style-name="al">Nijverdal, 13 december 2016 Nr. 16INT03446</text:p>
            <text:p text:style-name="al">De raad van de gemeente Hellendoorn;</text:p>
            <text:p text:style-name="al">overwegende dat gemeenten, provincies en gemeenschappelijke diensten, die in hun opdracht werken, zich bij de zorg voor een gezonde en veilige fysieke leefomgeving met oog op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omgevingsdienst, door de deelnemende gemeenten en provincies;</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text:p>
            <text:p text:style-name="al">gelezen het voorstel van het college van burgemeester en wethouders van 7 november 2016;</text:p>
            <text:p text:style-name="al">gelet op de artikelen 5.4, eerste lid en 5.5 van de Wet algemene bepalingen omgevingsrecht en artikel 149 van de Gemeentewet;</text:p>
            <text:p text:style-name="al">gehoord het college van gedeputeerde staten;</text:p>
            <text:p text:style-name="al">B e s l u i t:</text:p>
            <text:p text:style-name="al">vast te stellen de:</text:p>
            <text:p text:style-name="al">Verordening kwaliteit vergunningverlening, toezicht en handhaving omgevingsrecht Hellendoorn</text:p>
          </text:section>
        </text:section>
        <text:section text:name="regeling-tekst_id1-3-2-2" text:style-name="regeling-tekst">
          <text:section text:name="paragraaf_id1-3-2-2-1" text:style-name="paragraaf">
            <text:p text:style-name="artikel_kop_titel"><text:span text:style-name="label"> PARAGRAAF 1 ALGEMENE BEPALINGEN</text:span> </text:p>
            <text:section text:name="artikel_id1-3-2-2-1-2" text:style-name="artikel">
              <text:p text:style-name="artikel_kop_titel"><text:span text:style-name="artikel_kop_label">Artikel</text:span> <text:span text:style-name="artikel_kop_nr"> 1</text:span> Begripsbepalingen</text:p>
              <text:p text:style-name="al">In deze verordening en daarop berustende bepalingen wordt verstaan onder:</text:p>
              <text:list text:style-name="id1-3-2-2-1-2-3">
                <text:list-item text:style-override="id1-3-2-2-1-2-3-1">
                  <text:number>-</text:number>
                  <text:p text:style-name="al">basistaken: de bij algemene maatregel van bestuur aangewezen taken die in ieder geval in het verband van een omgevingsdienst worden uitgevoerd;</text:p>
                </text:list-item>
                <text:list-item text:style-override="id1-3-2-2-1-2-3-2">
                  <text:number>-</text:number>
                  <text:p text:style-name="al">betrokken wetten: de wet en de wetten, bedoeld in artikel 5.1 van de wet, voor zover bij of krachtens de genoemde wetten is bepaald dat hoofdstuk 5 van de wet van toepassing is;</text:p>
                </text:list-item>
                <text:list-item text:style-override="id1-3-2-2-1-2-3-3">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4">
                  <text:number>-</text:number>
                  <text:p text:style-name="al">wet: Wet algemene bepalingen omgevingsrecht.</text:p>
                </text:list-item>
              </text:list>
            </text:section>
            <text:section text:name="artikel_id1-3-2-2-1-3" text:style-name="artikel">
              <text:p text:style-name="artikel_kop_titel"><text:span text:style-name="artikel_kop_label">Artikel 2 Reikwijdte</text:span> </text:p>
              <text:p text:style-name="al">Deze verordening is van toepassing op de uitvoering en handhaving van de betrokken wetten door of in opdracht van het college van burgemeester en wethouders.</text:p>
            </text:section>
          </text:section>
          <text:section text:name="paragraaf_id1-3-2-2-2" text:style-name="paragraaf">
            <text:p text:style-name="artikel_kop_titel"><text:span text:style-name="label"> PARAGRAAF 2 KWALITEIT</text:span> </text:p>
            <text:section text:name="artikel_id1-3-2-2-2-2" text:style-name="artikel">
              <text:p text:style-name="artikel_kop_titel"><text:span text:style-name="artikel_kop_label">Artikel 3 Betrokkenheid van de raad</text:span>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 Kwaliteitsdoelen</text:span> </text:p>
              <text:list text:style-name="id1-3-2-2-2-3-2">
                <text:list-item text:style-override="id1-3-2-2-2-3-2-1">
                  <text:number>1.</text:number>
                  <text:p text:style-name="al">Het college van burgemeester en wethouders beoordeelt de kwaliteit van de uitvoering en handhaving van de betrokken wetten in het licht van daarvoor door hen krachtens artikel 7.2, eerste lid, van het Besluit omgevingsrecht gestelde doelen.</text:p>
                </text:list-item>
                <text:list-item text:style-override="id1-3-2-2-2-3-2-2">
                  <text:number>2.</text:number>
                  <text:p text:style-name="al">De doelen, waar deze gestalte krijgen in de uitvoering en handhaving van de betrokken wetten, bedoeld in artikel 2, hebben in ieder geval betrekking op:</text:p>
                  <text:list text:style-name="id1-3-2-2-2-3-2-2-3">
                    <text:list-item text:style-override="id1-3-2-2-2-3-2-2-3-1">
                      <text:number>a.</text:number>
                      <text:p text:style-name="al">de dienstverlening;</text:p>
                    </text:list-item>
                    <text:list-item text:style-override="id1-3-2-2-2-3-2-2-3-2">
                      <text:number>b.</text:number>
                      <text:p text:style-name="al">de uitvoeringskwaliteit van diensten en producten;</text:p>
                    </text:list-item>
                    <text:list-item text:style-override="id1-3-2-2-2-3-2-2-3-3">
                      <text:number>c.</text:number>
                      <text:p text:style-name="al">de financiën.</text:p>
                    </text:list-item>
                  </text:list>
                </text:list-item>
              </text:list>
            </text:section>
            <text:section text:name="artikel_id1-3-2-2-2-4" text:style-name="artikel">
              <text:p text:style-name="artikel_kop_titel"><text:span text:style-name="artikel_kop_label">Artikel 5 Kwaliteitsborging</text:span> </text:p>
              <text:list text:style-name="id1-3-2-2-2-4-2">
                <text:list-item text:style-override="id1-3-2-2-2-4-2">
                  <text:number>1. </text:number>
                  <text:p text:style-name="al">Het college van burgemeester en wethouders stelt de kwaliteitscriteria voor de kwaliteit van de uitvoering en handhaving vast, alsmede de daaruit voortvloeiende uitvoeringskaders.</text:p>
                </text:list-item>
                <text:list-item text:style-override="id1-3-2-2-2-4-3">
                  <text:number> 2. </text:number>
                  <text:p text:style-name="al">Op de uitvoering en handhaving van de basistaken door of in opdracht van het college van burgemeester en wethouders zijn de kwaliteitscriteria van toepassing. </text:p>
                </text:list-item>
                <text:list-item text:style-override="id1-3-2-2-2-4-4">
                  <text:number> 3. </text:number>
                  <text:p text:style-name="al">Behoudens hetgeen in lid 2 is bepaald gelden bij de uitvoering en handhaving van de betrokken wetten door of in opdracht van het college van burgemeester en wethouders de kwaliteitscriteria als een referentie. </text:p>
                </text:list-item>
                <text:list-item text:style-override="id1-3-2-2-2-4-5">
                  <text:number> 4. </text:number>
                  <text:p text:style-name="al">Over de uitvoering en handhaving van de basistaken in relatie tot de kwaliteitscriteria en van de betrokken wetten doet het college van burgemeester en wethouders jaarlijks mededeling aan de gemeenteraad.</text:p>
                </text:list-item>
                <text:list-item text:style-override="id1-3-2-2-2-4-6">
                  <text:number> 5. </text:number>
                  <text:p text:style-name="al">Voor zover de kwaliteitscriteria niet zijn of niet konden worden nageleefd, doet het college van burgemeester en wethouders daarvan gemotiveerd opgave.</text:p>
                </text:list-item>
              </text:list>
            </text:section>
          </text:section>
          <text:section text:name="paragraaf_id1-3-2-2-3" text:style-name="paragraaf">
            <text:p text:style-name="artikel_kop_titel"><text:span text:style-name="label"> PARAGRAAF 3 SLOTBEPALINGEN</text:span> </text:p>
            <text:section text:name="artikel_id1-3-2-2-3-2" text:style-name="artikel">
              <text:p text:style-name="artikel_kop_titel"><text:span text:style-name="artikel_kop_label">Artikel 6 Inwerkingtreding en citeertitel</text:span> </text:p>
              <text:list text:style-name="id1-3-2-2-3-2-2">
                <text:list-item text:style-override="id1-3-2-2-3-2-2">
                  <text:number> 1. </text:number>
                  <text:p text:style-name="al">Deze verordening treedt in werking op de dag na die van haar bekendmaking.</text:p>
                </text:list-item>
                <text:list-item text:style-override="id1-3-2-2-3-2-3">
                  <text:number> 2. </text:number>
                  <text:p text:style-name="al">Deze verordening wordt aangehaald als: Verordening kwaliteit vergunningverlening, toezicht en handhaving omgevingsrecht Hellendoorn.</text:p>
                </text:list-item>
              </text:list>
              <text:p text:style-name="al"/>
              <text:p text:style-name="al">De raad voornoemd,</text:p>
              <text:p text:style-name="al">de griffier de voorzitter</text:p>
              <text:p text:style-name="al"/>
              <text:p text:style-name="al">
              <text:span text:style-name="nadrukvet">
                <text:span text:style-name="nadrukondlijn">TOELICHTING</text:span>
              </text:span>
            </text:p>
              <text:p text:style-name="al">
              <text:span text:style-name="nadrukvet">ALGEMEEN</text:span>
            </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pan text:style-name="nadrukcur">Achtergrond en aanleiding </text:span>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p text:style-name="al">1. De kwaliteit van de uitvoering van de VTH-taken.</text:p>
              <text:p text:style-name="al">2. Het verbeteren van de afstemming strafrecht-bestuursrecht.</text:p>
              <text:p text:style-name="al">3. De bevoegdheidsverdeling overheden, interbestuurlijk toezicht en bestuurlijke drukte.</text:p>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 Een deel van de afspraken uit 2009 is verankerd in de in 2016 gewijzigde Wabo.</text:p>
              <text:p text:style-name="al">Bij het verankeren van de afspraken in de wet zijn door de VNG en het IPO nieuwe afspraken gemaakt met het kabinet. De wetsaanpassing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zal opstellen, die door alle gemeenteraden en provinciale staten kan worden vastgesteld. Dat model is opgesteld en aan betrokkenen beschikbaar gesteld.</text:p>
              <text:p text:style-name="al">
              <text:span text:style-name="nadrukcur">Reikwijdte</text:span>
            </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en de taken die krachtens de wet in opdracht van het college door omgevingsdiensten worden verricht.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ext:p>
              <text:p text:style-name="al">
              <text:span text:style-name="nadrukcur">Hoofdlijnen van de kwaliteitsverordening</text:span>
            </text:p>
              <text:p text:style-name="al">De Verordening kwaliteit vergunningverlening, toezicht en handhaving omgevingsrecht vormt het kader voor de kwaliteit van de Wabo-taken door de gemeente en in opdracht daarvan handelende (omgevings)diensten. De verordening drukt het commitment uit van de gemeenteraad aan kwaliteit. De verordening verbindt daarmee inhoudelijke ambities voor kwaliteit aan bestaande, deels in ontwikkeling zijnde, andere kaders die door procedurele of inhoudelijke normering van vergunningverlening, toezicht en handhaving bijdragen aan deze kwaliteit. Op basis van deze verordening wordt op het benodigde niveau verbinding gemaakt met deze kaders.</text:p>
              <text:p text:style-name="al">Van deze kaders is de Wabo en daarop gebaseerde regelgeving wellicht de belangrijkste. Zo bevat artikel 7.1 e.v. van het Besluit omgevingsrecht (Bor) procedurele regels voor beleid door het Wabo-bevoegd gezag. In de praktijk zijn bovendien verschillende kaders gebruikelijk voor het beoordelen van de kwaliteit. Vertrekpunt voor de basistaken zijn de kwaliteitscriteria 2.1 (die zijn verankerd in artikel 1 en artikel 5) en andere standaarden en methoden die door het bevoegde gezag al veel worden gehanteerd. Deze zijn ontwikkeld en worden toegepast met als doel de kwaliteit van vergunningverlening, toezicht en handhaving te waarborgen en te bevorderen. Of dat het geval is, moet jaarlijks worden beoordeeld door het college van burgemeester en wethouders. Hiervoor is input nodig van de omgevingsdiensten en van de interne gemeentelijke organisatie. </text:p>
              <text:p text:style-name="al">Het college van burgemeester en wethouders zal dus beoordelen "of het goed gaat" op basis van de door henzelf geformuleerde beleidsdoelen voor in ieder geval de dienstverlening, uitvoeringskwaliteit van producten en diensten of de financiën. Het college zal hierover verantwoording afleggen aan de gemeenteraad (horizontale verantwoording). De gemeenteraad kan daarmee ook een eigen oordeel vormen "of het goed gaat” in het licht van de kwaliteit van de leefomgeving. </text:p>
              <text:p text:style-name="al">
              <text:span text:style-name="nadrukcur">Doelen voor kwaliteit</text:span>
            </text:p>
              <text:p text:style-name="al">Het gaat hierbij om het volgende:</text:p>
              <text:list text:style-name="id1-3-2-2-3-2-27">
                <text:list-item text:style-override="id1-3-2-2-3-2-27-1">
                  <text:number>-</text:number>
                  <text:p text:style-name="al"> Dienstverlening: de manier waarop (in communicatie, snelheid, service) de organisatie met belanghebbenden (aanvragers, omgeving klagers, etc.) omgaat.</text:p>
                </text:list-item>
                <text:list-item text:style-override="id1-3-2-2-3-2-27-2">
                  <text:number>-</text:number>
                  <text:p text:style-name="al">Uitvoeringskwaliteit van producten en dienste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2-3-2-27-3">
                  <text:number>-</text:number>
                  <text:p text:style-name="al">Financiën: de inzet van middelen in relatie tot de kwaliteit van de geleverde diensten/producten. </text:p>
                </text:list-item>
              </text:list>
              <text:p text:style-name="al">
              <text:span text:style-name="nadrukcur">Interbestuurlijke regeldruk, uitvoerbaarheid en handhaafbaarheid</text:span>
            </text:p>
              <text:p text:style-name="al">Deze verordening beoogt zo veel mogelijk aan te sluiten bij bestaande rapportages en informatiestromen, op basis van het Besluit omgevingsrecht en de organieke wetgeving en introduceert geen nieuwe rapportageverplichtingen, maar vereist wel extra input voor bestaande rapportages. </text:p>
              <text:p text:style-name="al">Wel is het van belang dat een tijdige en transparante uitvoering van bestaande verplichtingen bijdraagt aan de mogelijkheid voor de ambtelijke diensten, de bevoegde colleges en de politiek-bestuurlijke overwegingen van de gemeenteraad om ieders rol in de kwaliteitsketen te spelen. De verordening is vanuit deze bestaande competentieverdeling gericht op horizontaal toezicht. Van regeldruk voor burgers en bedrijven is geen sprake.</text:p>
              <text:p text:style-name="al">
              <text:span text:style-name="nadrukvet">ARTIKELSGEWIJS</text:span>
            </text:p>
              <text:p text:style-name="al">Artikel 1</text:p>
              <text:p text:style-name="al">In dit artikel zijn slechts begrippen opgenomen die niet al met een begripsbepaling zijn gedefinieerd in de Wabo. </text:p>
              <text:p text:style-name="al">De basistaken hebben vooral betrekking op vergunningverlening, toezicht en handhaving bij specifieke categorieën milieu-inrichtingen, die in de zogeheten ‘package deal’ tussen Rijk, IPO en VNG zijn toegewezen aan de omgevingsdiensten.</text:p>
              <text:p text:style-name="al">Als betrokken wetten worden aangemerkt de Wabo zelf en de wetten bedoeld in artikel 5.1 van de Wabo, voor zover bij of krachtens die wetten is bepaald dat Hoofdstuk 5 van de Wabo van toepassing is. Op de uitvoering of handhaving van een geheel andere wet, zoals bijvoorbeeld de Drank- en Horecawet, is deze verordening niet van toepass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kwaliteitscriteria. De kwaliteitscriteria waar het hier om gaat zijn - thans - 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 </text:p>
              <text:p text:style-name="al">Verder is in artikel 5 opgenomen dat het college van burgemeester en wethouders de kwaliteitscriteria vaststellen, zodat aan de kwaliteitscriteria niet slechts een verwijzing, maar ook een formeel besluit ten grondslag ligt.</text:p>
              <text:p text:style-name="al">Het begrip omgevingsdienst is gedefinieerd in artikel 1.1 en 5.3 van de Wabo.</text:p>
              <text:p text:style-name="al">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de wet en wordt ook gehanteerd in het Besluit omgevingsrecht. “Uitvoering en handhaving” betekent dan vergunningverlening, toezicht en handhaving. Dat wil zeggen alle taken met betrekking tot uitvoering of handhaving van de Wabo en van de wetten, bedoeld in artikel 5.1 van de Wabo. Ten tweede moet het gaan om de uitvoering of handhaving door of in opdracht van burgemeester en wethouders. De verordening is dus van toepassing als het gaat om de uitvoering van de betrokken wetten door het college van burgemeester en wethouders zelf of, in opdracht van het college door een omgevingsdienst of een private partij (maar vanwege het college). </text:p>
              <text:p text:style-name="al">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door of in opdracht van het bevoegd gezag wordt gedoeld op de uitvoering door gemeentelijke diensten en regionale uitvoeringsdiensten. </text:p>
              <text:p text:style-name="al">Artikel 3</text:p>
              <text:p text:style-name="al">Dit artikel is van belang in verband met de rolverdeling tussen de gemeenteraad en het college van burgemeester en wethouders. Ingevolge de systematiek van het Bor is de jaarlijkse beoordeling van en rapportage over kwaliteit een taak voor het bevoegd gezag. Dat wil zeggen: het college van burgemeester en wethouders. Bezien vanuit de Gemeentewet is kaderstelling juist de taak van de gemeenteraad. </text:p>
              <text:p text:style-name="al">Die kaderstellende rol krijgt allereerst gestalte door de vaststelling van deze verordening als geheel. Daarnaast is het echter, gelet op de samenhang met het Bor, van belang uitdrukking te geven aan het feit dat de gemeenteraad vooral vanuit de hoofdlijnen betrokken is bij het beleid en zal toezien op de continuïteit van de kwaliteit over meerdere jaren. </text:p>
              <text:p text:style-name="al">Het horizontale toezicht door de gemeenteraad op het (regionale) uitvoerings- en handhavingsbeleid door het college van burgemeester en wethouders zal daarom plaatsvinden in het licht van het strategische beleid dat op hoofdlijnen wordt gevoerd voor de fysieke leefomgeving.</text:p>
              <text:p text:style-name="al">Artikel 3 richt zich tot de gemeenteraad. Indirect is het eveneens van belang voor het college van burgemeester en wethouders en de omgevingsdiensten die in hun opdracht werken, omdat de rol van de gemeenteraad zich juist bij de meerjarenprogrammering en hoofdlijnen laat gelden. </text:p>
              <text:p text:style-name="al">Artikel 4</text:p>
              <text:p text:style-name="al">Artikel 7.2, eerste lid, van het Bor verplicht het bevoegd gezag (lees: burgemeester en wethouders) om beleid te formuleren voor de kwaliteit van de uitvoering van de VTH-taken. De grondslag van deze bepaling (art. 5.3 Wabo) zag voorheen op een doelmatige en programmatische handhaving, maar geldt inmiddels ook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het college van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Artikel 5</text:p>
              <text:p text:style-name="al">Dit artikel geeft een verankering van criteria voor kwaliteit. Het strekt ertoe te regelen dat van de kwaliteitscriteria voor de uitvoering van VTH-taken in de praktijk gebruik gemaakt wordt.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or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en hun opvolgers zijn voor het basistakenpakket derhalve een cruciaal richtsnoer waarvoor geldt: pas toe of leg uit, “comply or explain”. </text:p>
              <text:p text:style-name="al">Om een deugdelijke en kenbare juridische basis te leggen voor de vaststelling van (gewijzigde) kwaliteitscriteria, is het wenselijk om de kwaliteitscriteria in deze verordening te borgen. Vanwege de gewenste flexibiliteit van dit instrumentarium, en de wijze waarop het invulling geeft aan de kwaliteit van de uit te voeren taken, is er in afwijking van de landelijke modelverordening voor gekozen het college van burgemeester en wethouders de taak te geven de set van kwaliteitscriteria vast te stellen.</text:p>
              <text:p text:style-name="al">De kwaliteitscriteria zien op de uitvoeringstaken. Omdat er ook nog uitvoeringskaders uit de kwaliteitscriteria kunnen voortvloeien, is er in afwijking van de landelijke modelverordening voor gekozen het college van burgemeester en wethouders de mogelijkheid te geven uitvoeringskaders vast te stellen. Daarbij kan bijvoorbeeld gedacht worden aan werkstandaarden. </text:p>
              <text:p text:style-name="al">De leden 2 en 3 leggen de relatie tussen de uit te voeren taken en de kwaliteitscriteria. Daarbij is onderscheid gemaakt tussen de basistaken en de overige taken. De basistaken zijn de taken die in ieder geval in het verband van een omgevingsdienst worden uitgevoerd. Voor de overige taken geldt lid 3 van het artikel. Het betreft hier een grote hoeveelheid taken, die door onze gemeente in meerdere of mindere mate worden uitgevoerd. Een strikte uitvoering van de criteria kan daar ondoelmatig zijn. Dan zou bijvoorbeeld structurele formatie moeten worden vrijgemaakt voor taken die slechts incidenteel om capaciteit vragen of zouden voor een taak meerdere medewerkers gekwalificeerd moeten zijn terwijl dit naar mening van de gemeente ook door een enkele medewerker kan worden uitgevoerd. Daarom is vastgelegd dat de kwaliteitscriteria hier als een referentie dienen. </text:p>
              <text:p text:style-name="al">Artikel 6</text:p>
              <text:p text:style-name="al">Dit artikel regelt de inwerkingtreding van de verordening. Het is, gelet op de aard van de gestelde regels, niet nodig om deze verordening in overgangsrecht te voorzien.</text:p>
              <text:p text:style-name="al">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77225</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25</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225</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Hellen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225</meta:user-defined>
    <meta:user-defined meta:name="OVERHEIDop.GmbID/DC.identifier">gmb-2016-177225</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Gemeente/DC.spatial">Hellendoorn</meta:user-defined>
    <meta:user-defined meta:name="DC.source">art. 5.4 Wabo;1.0:c:BWBR0024779&amp;artikel=5.4&amp;g=2016-07-01</meta:user-defined>
    <meta:user-defined meta:name="DC.source">art. 5.5 Wabo;1.0:c:BWBR0024779&amp;artikel=5.5&amp;g=2016-07-01</meta:user-defined>
    <meta:user-defined meta:name="DC.source">art. 149 Gemw;1.0:c:BWBR0005416&amp;artikel=149&amp;g=2016-07-01</meta:user-defined>
    <meta:user-defined meta:name="OVERHEIDop.referentienummer">16INT03446</meta:user-defined>
    <meta:user-defined meta:name="DCTERMS.alternative">Verordening kwaliteit vergunningverlening, toezicht en handhaving omgevingsrecht Hellendoorn</meta:user-defined>
    <meta:user-defined meta:name="OVERHEID.Organisatietype/OVERHEID.organisationType">gemeente</meta:user-defined>
    <meta:user-defined meta:name="OVERHEID.Gemeente/DC.creator">Hellendoorn</meta:user-defined>
    <dc:language>nl</dc:language>
    <meta:user-defined meta:name="OVERHEID.Informatietype/DC.type">officiële publicatie</meta:user-defined>
    <meta:user-defined meta:name="xs:date/OVERHEIDop.startdatum">2016-12-17</meta:user-defined>
    <meta:user-defined meta:name="OVERHEID.Gemeente/OVERHEID.authority">Hellendoorn</meta:user-defined>
    <meta:user-defined meta:name="OVERHEID.Gemeente/DCTERMS.publisher">Hellendoorn</meta:user-defined>
    <meta:user-defined meta:name="OVERHEIDgvop.Informatietype/DC.type">Verordeningen</meta:user-defined>
    <meta:user-defined meta:name="OVERHEIDop.betreftRegeling">CVDR600638_1</meta:user-defined>
    <meta:user-defined meta:name="OVERHEIDop.versieInformatie"/>
  </office:meta>
</office:document-meta>
</file>