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nieuwjaarsduik op 1 januari 2017 te Hurdegary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7 december 2016 is de volgende vergunning ver­leend:</text:p>
            <text:p text:style-name="common-al"/>
            <text:p text:style-name="common-al">Hurdegaryp, water bij de Easteromwei, tegenover de flat, Nieuwjaarsduik van 13.30 uur tot 14.00 uur op 1 januari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77222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222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222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nieuwjaarsduik op 1 januari 2017 te Hurde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222</meta:user-defined>
    <meta:user-defined meta:name="OVERHEIDop.GmbID/DC.identifier">gmb-2016-17722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GN 48</meta:user-defined>
    <meta:user-defined meta:name="OVERHEIDop.woonplaats">Hurdegaryp</meta:user-defined>
    <meta:user-defined meta:name="OVERHEIDop.straatnaam">Easter Om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2385 580889</meta:user-defined>
    <meta:user-defined meta:name="OVERHEIDop.versieInformatie"/>
  </office:meta>
</office:document-meta>
</file>