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nieuwjaarsfeest met muziek op 1 januari 2017 te Hurde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2 december 2016 is de volgende vergunning ver­leend:</text:p>
            <text:p text:style-name="common-al"/>
            <text:p text:style-name="common-al">Hurdegaryp, MFC It Maskelyn, Easter Omwei 5, Nieuwjaarsfeest met muziek van 01.00 uur tot 05.00 uur op 1 januari 2017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7221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21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221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nieuwjaarsfeest met muziek op 1 januari 2017 te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221</meta:user-defined>
    <meta:user-defined meta:name="OVERHEIDop.GmbID/DC.identifier">gmb-2016-1772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GM 5</meta:user-defined>
    <meta:user-defined meta:name="OVERHEIDop.woonplaats">Hurdegaryp</meta:user-defined>
    <meta:user-defined meta:name="OVERHEIDop.straatnaam">Easter Om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2068 580871</meta:user-defined>
    <meta:user-defined meta:name="OVERHEIDop.versieInformatie"/>
  </office:meta>
</office:document-meta>
</file>