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wilgen op de locatie De Groet 15, 1738 D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7</text:p>
            <text:p text:style-name="last-al">Ingekomen: 11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72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5 wilgen op de locatie De Groet 15, 1738 DV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22</meta:user-defined>
    <meta:user-defined meta:name="OVERHEIDop.GmbID/DC.identifier">gmb-2016-1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V 15</meta:user-defined>
    <meta:user-defined meta:name="OVERHEIDop.woonplaats">Waarland</meta:user-defined>
    <meta:user-defined meta:name="OVERHEIDop.straatnaam">De G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321 527045</meta:user-defined>
    <meta:user-defined meta:name="OVERHEIDop.versieInformatie"/>
  </office:meta>
</office:document-meta>
</file>