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an het college van burgemeester en wethouders van de gemeente Echt-Susteren houdende regels voor inkomenstoeslagen Beleidsregels individuele inkomens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leidsregels individuele inkomenstoeslag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Begripsbepaling</text:span>
            </text:p>
            <text:p text:style-name="al">De  begrippen die in deze beleidsregel worden gehanteerd zijn gelijk aan de begripsomschrijving in de Verordening Individuele inkomenstoesl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
              <text:span text:style-name="nadrukvet">Inkomen uit (deeltijd-)arbeid</text:span>
            </text:p>
            <text:p text:style-name="al">Waar in de verordening gesproken wordt over “aangewezen op een inkomen uit (deeltijd-) arbeid”  wordt verstaan het verrichten van betaalde (deeltijd-) arbeid – in dienstbetrekking, eigen bedrijf of zelfstandig beroep - tijdens de referteperiode gedurende 6 maanden, gemiddeld 12 uren per wee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
              <text:span text:style-name="nadrukvet">Ontheffing arbeidsvoorwaarden</text:span>
            </text:p>
            <text:p text:style-name="al">Waar in de  verordening gesproken wordt over “ontheffing van de arbeidsvoorwaarden” wordt verstaan geheel of gedeeltelijke ontheffing tijdens de referteperiode gedurende 6 maanden, gemiddeld 12 uren per week van de arbeidsverplichting als bedoeld in artikel 9 lid 1 sub a Participatiew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
              <text:span text:style-name="nadrukvet">Vermogen</text:span>
            </text:p>
            <text:p text:style-name="al">De toets van vermogen als bedoeld in artikel 2 aanhef en onder 3 van de verordening vindt plaats op de datum van de aanvraag.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. </text:span> 
              <text:span text:style-name="nadrukvet">Inwerkingtreding</text:span>
            </text:p>
            <text:p text:style-name="al">Deze regeling treedt in werking met terugwerkende kracht tot 1 januari 2016. De regeling wordt aangehaald als de regeling “Beleidsregels individuele inkomenstoeslag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Echt-Susteren op 5 september 2016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721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an het college van burgemeester en wethouders van de gemeente Echt-Susteren houdende regels voor inkomenstoeslagen Beleidsregels individuele inkomensto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219</meta:user-defined>
    <meta:user-defined meta:name="OVERHEIDop.GmbID/DC.identifier">gmb-2016-177219</meta:user-defined>
    <meta:user-defined meta:name="OVERHEID.TaxonomieBeleidsagenda/OVERHEID.category">Sociale zekerheid | Organisatie en beleid</meta:user-defined>
    <meta:user-defined meta:name="OVERHEID.Gemeente/DC.spatial">Echt-Susteren</meta:user-defined>
    <meta:user-defined meta:name="DC.source">Onbekend;</meta:user-defined>
    <meta:user-defined meta:name="DCTERMS.alternative">Beleidsregels individuele inkomenstoeslag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xs:date/OVERHEIDop.startdatum">2016-12-21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Beleidsregels</meta:user-defined>
    <meta:user-defined meta:name="OVERHEIDop.betreftRegeling">CVDR600636_1</meta:user-defined>
    <meta:user-defined meta:name="OVERHEIDop.versieInformatie"/>
  </office:meta>
</office:document-meta>
</file>