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arklaan 2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Parklaan 25, 1405 GN Bussum</text:p>
            <text:p text:style-name="common-al">Verwijderen drie dakkapellen en nieuw plaatsen van vijf dakkapellen, wijzigen voor- en linkerzijgevel alsmede uitbreiden woning aan achterzijde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6</text:span>
            <text:span text:style-name="nadrukcur"> december </text:span>
            <text:span text:style-name="nadrukcur">2</text:span>
            <text:span text:style-name="nadrukcur">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77218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18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18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rklaan 2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218</meta:user-defined>
    <meta:user-defined meta:name="OVERHEIDop.GmbID/DC.identifier">gmb-2016-1772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5GN 25</meta:user-defined>
    <meta:user-defined meta:name="OVERHEIDop.woonplaats">Bussum</meta:user-defined>
    <meta:user-defined meta:name="OVERHEIDop.straatnaam">Park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946 476238</meta:user-defined>
    <meta:user-defined meta:name="OVERHEIDop.versieInformatie"/>
  </office:meta>
</office:document-meta>
</file>