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bingo en -klaverjasavond op 17 december 2016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december 2016 is de volgende vergunning ver­leend:</text:p>
            <text:p text:style-name="common-al"/>
            <text:p text:style-name="common-al">Hurdegaryp, voetbalkantine, Jintewarren 6, kerstbingo en –klaverjasavond van 16.00 uur tot 22.00 uur op 17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1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1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stbingo en -klaverjasavond op 17 december 2016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17</meta:user-defined>
    <meta:user-defined meta:name="OVERHEIDop.GmbID/DC.identifier">gmb-2016-177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228 580575</meta:user-defined>
    <meta:user-defined meta:name="OVERHEIDop.versieInformatie"/>
  </office:meta>
</office:document-meta>
</file>