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Ottenkampweg  2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december 2016 heeft de gemeente Bronckhorst een besluit genomen op de aanvraag voor een omgevingsvergunning. De aanvraag is geregistreerd onder nummer 2016-2142. De aanvraag gaat over het bouwen van een erker aan de Ottenkampweg 2 in Keijenborg. De vergunning is verzonden op 14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21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Ottenkampweg  2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5</meta:user-defined>
    <meta:user-defined meta:name="OVERHEIDop.GmbID/DC.identifier">gmb-2016-17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BG 2</meta:user-defined>
    <meta:user-defined meta:name="OVERHEIDop.woonplaats">Keijenborg</meta:user-defined>
    <meta:user-defined meta:name="OVERHEIDop.straatnaam">Ottenkamp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985</meta:user-defined>
    <meta:user-defined meta:name="OVERHEIDop.externeBijlage">publiceerbareaanvraag|exb-2016-42986</meta:user-defined>
    <meta:user-defined meta:name="OVERHEIDop.externeBijlage">JolinkB1_09-09-2016|exb-2016-42987</meta:user-defined>
    <meta:user-defined meta:name="OVERHEIDop.externeBijlage">JolinkB2_12-12-2016|exb-2016-42988</meta:user-defined>
    <meta:user-defined meta:name="OVERHEID.EPSG28992/DC.spatial">217262 449057</meta:user-defined>
    <meta:user-defined meta:name="OVERHEIDop.versieInformatie"/>
  </office:meta>
</office:document-meta>
</file>