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kappen van 7 bomen, Hei-Grindelweg 6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kappen van 7 bomen, Hei-Grindelweg 66, 6413 BS te Heerlen (datum </text:span>
            <text:span text:style-name="nadrukvet">aanvraag </text:span>
            <text:span text:style-name="nadrukvet">07-12-2016</text:span>
            <text:span text:style-name="nadrukvet">, dossiernummer 115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77212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12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12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kappen van 7 bomen, Hei-Grindelweg 6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212</meta:user-defined>
    <meta:user-defined meta:name="OVERHEIDop.GmbID/DC.identifier">gmb-2016-1772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BS 66</meta:user-defined>
    <meta:user-defined meta:name="OVERHEIDop.woonplaats">Heerlen</meta:user-defined>
    <meta:user-defined meta:name="OVERHEIDop.straatnaam">Hei-Grindel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723 325043</meta:user-defined>
    <meta:user-defined meta:name="OVERHEIDop.versieInformatie"/>
  </office:meta>
</office:document-meta>
</file>