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en woonkamer met voormalig balkon, Nachtegaalstraat 5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en woonkamer met voormalig balkon, Nachtegaalstraat 56 6414 TX Heerlen (datum </text:span>
            <text:span text:style-name="nadrukvet">aanvraag </text:span>
            <text:span text:style-name="nadrukvet">02-12-2016</text:span>
            <text:span text:style-name="nadrukvet">, dossiernummer 11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2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en woonkamer met voormalig balkon, Nachtegaalstraat 5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0</meta:user-defined>
    <meta:user-defined meta:name="OVERHEIDop.GmbID/DC.identifier">gmb-2016-17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X 56</meta:user-defined>
    <meta:user-defined meta:name="OVERHEIDop.woonplaats">Heerlen</meta:user-defined>
    <meta:user-defined meta:name="OVERHEIDop.straatnaam">Nachteg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64 325924</meta:user-defined>
    <meta:user-defined meta:name="OVERHEIDop.versieInformatie"/>
  </office:meta>
</office:document-meta>
</file>