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interparty in een tent met muziek op 1 januari 2017 te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december 2016 is de volgende vergunning ver­leend:</text:p>
            <text:p text:style-name="common-al"/>
            <text:p text:style-name="common-al">Gytsjerk, achter de Canterlanden, Canterlandseweg 8, winterparty in een tent met muziek van 17.00 uur tot 23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0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interparty in een tent met muziek op 1 januari 2017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08</meta:user-defined>
    <meta:user-defined meta:name="OVERHEIDop.GmbID/DC.identifier">gmb-2016-1772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52 584070</meta:user-defined>
    <meta:user-defined meta:name="OVERHEIDop.versieInformatie"/>
  </office:meta>
</office:document-meta>
</file>