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feest in een tent met muziek op 1 januari 2017 te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december 2016 is de volgende vergunning ver­leend:</text:p>
            <text:p text:style-name="common-al"/>
            <text:p text:style-name="common-al">Gytsjerk, achter de Canterlanden, Canterlandseweg 8, oud en nieuwfeest in een tent met muziek van 00.30 uur tot 05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0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0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0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feest in een tent met muziek op 1 januari 2017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03</meta:user-defined>
    <meta:user-defined meta:name="OVERHEIDop.GmbID/DC.identifier">gmb-2016-177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C 8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52 584070</meta:user-defined>
    <meta:user-defined meta:name="OVERHEIDop.versieInformatie"/>
  </office:meta>
</office:document-meta>
</file>