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SEWEG 3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2,5 jaar) op het perceel Verseweg 3 te Gersloot  </text:p>
            <text:p text:style-name="common-al">(14-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720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0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0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RSEWEG 3 GERSL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00</meta:user-defined>
    <meta:user-defined meta:name="OVERHEIDop.GmbID/DC.identifier">gmb-2016-1772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7EP 3</meta:user-defined>
    <meta:user-defined meta:name="OVERHEIDop.woonplaats">Gersloot</meta:user-defined>
    <meta:user-defined meta:name="OVERHEIDop.straatnaam">Ver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745 560667</meta:user-defined>
    <meta:user-defined meta:name="OVERHEIDop.versieInformatie"/>
  </office:meta>
</office:document-meta>
</file>