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Kamerlingh Onnesweg 9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Kamerlingh Onnesweg 98, 1402 EM Bussum</text:p>
            <text:p text:style-name="common-al">Plaatsen dakkapel en dakraam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6</text:span>
            <text:span text:style-name="nadrukcur"> december </text:span>
            <text:span text:style-name="nadrukcur">2</text:span>
            <text:span text:style-name="nadrukcur">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7718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Kamerlingh Onnesweg 9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9</meta:user-defined>
    <meta:user-defined meta:name="OVERHEIDop.GmbID/DC.identifier">gmb-2016-177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EM 98</meta:user-defined>
    <meta:user-defined meta:name="OVERHEIDop.woonplaats">Bussum</meta:user-defined>
    <meta:user-defined meta:name="OVERHEIDop.straatnaam">H. Kamerlingh Onne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158 476198</meta:user-defined>
    <meta:user-defined meta:name="OVERHEIDop.versieInformatie"/>
  </office:meta>
</office:document-meta>
</file>