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De Kwekerij 19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december 2016 heeft de gemeente Bronckhorst een besluit genomen op de aanvraag voor een omgevingsvergunning. De aanvraag is geregistreerd onder nummer 2016-1991. De aanvraag gaat over het bouwen van een woning aan de De Kwekerij 19 in Hengelo (Gld). De vergunning is verzonden op 14 dec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718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De Kwekerij 19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87</meta:user-defined>
    <meta:user-defined meta:name="OVERHEIDop.GmbID/DC.identifier">gmb-2016-177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HC 11</meta:user-defined>
    <meta:user-defined meta:name="OVERHEIDop.woonplaats">Hengelo</meta:user-defined>
    <meta:user-defined meta:name="OVERHEIDop.straatnaam">De Kwekerij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2976</meta:user-defined>
    <meta:user-defined meta:name="OVERHEIDop.externeBijlage">publiceerbareaanvraag|exb-2016-42977</meta:user-defined>
    <meta:user-defined meta:name="OVERHEIDop.externeBijlage">Bestekblad_24-10-2016|exb-2016-42978</meta:user-defined>
    <meta:user-defined meta:name="OVERHEIDop.externeBijlage">Constructie_05-11-2016|exb-2016-42979</meta:user-defined>
    <meta:user-defined meta:name="OVERHEIDop.externeBijlage">Detaillering_05-11-2016|exb-2016-42980</meta:user-defined>
    <meta:user-defined meta:name="OVERHEIDop.externeBijlage">Bestekblad_05-11-2016|exb-2016-42981</meta:user-defined>
    <meta:user-defined meta:name="OVERHEIDop.externeBijlage">4232_SB_17-11-2016|exb-2016-42982</meta:user-defined>
    <meta:user-defined meta:name="OVERHEIDop.externeBijlage">WO_6135_01_Samengevoegd|exb-2016-42983</meta:user-defined>
    <meta:user-defined meta:name="OVERHEID.EPSG28992/DC.spatial">218135 452395</meta:user-defined>
    <meta:user-defined meta:name="OVERHEIDop.versieInformatie"/>
  </office:meta>
</office:document-meta>
</file>