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mgevingsvergunning (activiteit bouwen/planologische afwijking) - Ouddorp, Spaanseweg/Smalle Einde: bouwen dertien woningen, verzenddatum: 09/02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7718</text:span><text:line-break/><text:date style:data-style-name="dag" text:fixed="true" text:date-value="2016-02-16"/><text:line-break/><text:date style:data-style-name="jaar" text:fixed="true" text:date-value="2016-0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718</text:span><text:date style:data-style-name="nicedate" text:fixed="true" text:date-value="201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718</text:span><text:date style:data-style-name="nicedate" text:fixed="true" text:date-value="201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/planologische afwijking) - Ouddorp, Spaanseweg/Smalle Einde: bouwen dertien woningen, verzenddatum: 09/02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6</meta:user-defined>
    <meta:user-defined meta:name="OVERHEIDop.publicationIssue">17718</meta:user-defined>
    <meta:user-defined meta:name="OVERHEIDop.GmbID/DC.identifier">gmb-2016-177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3XJ 2</meta:user-defined>
    <meta:user-defined meta:name="OVERHEIDop.woonplaats">Ouddorp</meta:user-defined>
    <meta:user-defined meta:name="OVERHEIDop.straatnaam">Spaanse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54968 425221</meta:user-defined>
    <meta:user-defined meta:name="OVERHEIDop.versieInformatie"/>
  </office:meta>
</office:document-meta>
</file>