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lijnplei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ool Colijnplein 9</text:p>
            <text:p text:style-name="common-al"/>
            <text:p text:style-name="common-al">Ons kenmerk: 20161960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olijnplein 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716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6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olijnplein 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63</meta:user-defined>
    <meta:user-defined meta:name="OVERHEIDop.GmbID/DC.identifier">gmb-2016-177163</meta:user-defined>
    <meta:user-defined meta:name="DCTERMS.abstract">Het verwijderen van asbesthoudende materialen uit de school Colijnplein 9</meta:user-defined>
    <meta:user-defined meta:name="OVERHEIDop.referentienummer">201619607/618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5HH 4</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764.384 453673.725</meta:user-defined>
    <meta:user-defined meta:name="OVERHEIDop.versieInformatie"/>
  </office:meta>
</office:document-meta>
</file>