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Tussendijken 54 te Burgum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54 te Burgum</text:p>
            <text:p text:style-name="common-al">Z-HZ_WABO-2016-0097    Olo: 2165859</text:p>
            <text:p text:style-name="common-al">kappen van bomen</text:p>
            <text:p text:style-name="common-al"/>
            <text:p text:style-name="common-al">Datum ontvangst: 28 januari 2016</text:p>
            <text:p text:style-name="common-al">Datum besluit: 11 febr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1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1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1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ussendijken 54 te Burgum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713</meta:user-defined>
    <meta:user-defined meta:name="OVERHEIDop.GmbID/DC.identifier">gmb-2016-17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X 54</meta:user-defined>
    <meta:user-defined meta:name="OVERHEIDop.woonplaats">Burgum</meta:user-defined>
    <meta:user-defined meta:name="OVERHEIDop.straatnaam">Tussendijk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731 579756</meta:user-defined>
    <meta:user-defined meta:name="OVERHEIDop.versieInformatie"/>
  </office:meta>
</office:document-meta>
</file>