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O 2701825 – Parklaan 1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rklaan 1 te Groesbeek</text:p>
            <text:p text:style-name="tussenkopcur">Omschrijving : handelen in strijd met regels ruimtelijke ordening</text:p>
            <text:p text:style-name="tussenkopcur">Datum ontvangst : 13-12-2016</text:p>
            <text:p text:style-name="tussenkopcur">Zaaknummer ODRN : W.Z16.1048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712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O 2701825 – Parklaan 1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28</meta:user-defined>
    <meta:user-defined meta:name="OVERHEIDop.GmbID/DC.identifier">gmb-2016-1771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LA 1</meta:user-defined>
    <meta:user-defined meta:name="OVERHEIDop.woonplaats">Groesbeek</meta:user-defined>
    <meta:user-defined meta:name="OVERHEIDop.straatnaam">Park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084 423966</meta:user-defined>
    <meta:user-defined meta:name="OVERHEIDop.versieInformatie"/>
  </office:meta>
</office:document-meta>
</file>