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rioolaansluitingsrecht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text:p>
            <text:p text:style-name="al">- gelet op artikel 229, eerste lid, aanhef en onderdeel b,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RORDENING OP DE HEFFING EN DE INVORDERING VAN </text:span><text:span text:style-name="nadrukondlijn">R</text:span><text:span text:style-name="nadrukondlijn">I</text:span><text:span text:style-name="nadrukondlijn">OOLAANSLUITINGSRECHT </text:span><text:span text:style-name="nadrukondlijn">201</text:span><text:span text:style-name="nadrukondlijn">7</text:span></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ondlijn">Begripsomschrijvingen</text:span>
            </text:p>
              <text:p text:style-name="al">Voor de toepassing van deze verordening wordt onder:</text:p>
              <text:list text:style-name="id1-3-2-2-1-3-4">
                <text:list-item text:style-override="id1-3-2-2-1-3-4-1">
                  <text:number>a.</text:number>
                  <text:p text:style-name="al">de gemeentelijke riolering: een voorziening of een combinatie van voorzieningen voor inzameling, verwerking, zuivering of transport van afvalwater, hemelwater of grondwater, in eigendom, in beheer of in onderhoud bij de gemeente, waarbij voor de toepassing van deze verordening onder de gemeentelijke riolering mede het voor de openbare dienst bestemde gemeentewater wordt verstaan;</text:p>
                </text:list-item>
                <text:list-item text:style-override="id1-3-2-2-1-3-4-2">
                  <text:number>b.</text:number>
                  <text:p text:style-name="al">een eigendom verstaan: een roerende of een onroerende zaak;</text:p>
                </text:list-item>
                <text:list-item text:style-override="id1-3-2-2-1-3-4-3">
                  <text:number>c.</text:number>
                  <text:p text:style-name="al">het aansluiten van een eigendom mede begrepen het uitbreiden van het aantal aansluitingen binnen één eigendom, het wijzigen van één of meerdere aansluitingen binnen één eigendom dan wel het vervangen van één of meerdere aansluitingen binnen één eigendom;</text:p>
                </text:list-item>
                <text:list-item text:style-override="id1-3-2-2-1-3-4-4">
                  <text:number>d.</text:number>
                  <text:p text:style-name="al">een aansluiting verstaan:</text:p>
                  <text:list text:style-name="id1-3-2-2-1-3-4-4-3">
                    <text:list-item text:style-override="id1-3-2-2-1-3-4-4-3-1">
                      <text:number>1.</text:number>
                      <text:p text:style-name="al">de inlaatconstructie op het hoofdriool;</text:p>
                    </text:list-item>
                    <text:list-item text:style-override="id1-3-2-2-1-3-4-4-3-2">
                      <text:number>2.</text:number>
                      <text:p text:style-name="al">de leiding vanaf de inlaatconstructie op het hoofdriool naar het de controleput;</text:p>
                    </text:list-item>
                    <text:list-item text:style-override="id1-3-2-2-1-3-4-4-3-3">
                      <text:number>3.</text:number>
                      <text:p text:style-name="al">de controleput, die in de regel op 0,50 meter afstand van de openbare grond op particulier terrein is gelegen, met dien verstande dat een aansluiting altijd bestaat uit het onderdeel genoemd onder 1., en mede kan omvatten de onderdelen genoemd onder 2. en 3.</text:p>
                      <text:p text:style-name="al"/>
                    </text:list-item>
                  </text:list>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ondlijn">Belastbaar feit en belastingplicht</text:span>
            </text:p>
              <text:p text:style-name="al">Onder de naam “rioolaansluitingsrecht” wordt een éénmalig recht geheven voor het door of vanwege de gemeente aansluiten van een eigendom op de gemeentelijke riolering, waarbij het recht wordt geheven:</text:p>
              <text:p text:style-name="al">a. van degene op wiens verzoek het aansluiten geschiedt;</text:p>
              <text:p text:style-name="al">b. indien het eigendom ter uitvoering van een door het college van burgemeester en  wethouders op grond van de bouwverordening gestelde eis tot aansluiting op de  gemeentelijke riolering van gemeentewege op kosten van de nalatige wordt  aangesloten: van degene van het eigendom het genot krachtens eigendom, bezit of  beperkt recht heeft.</text:p>
              <text:p text:style-name="al"/>
            </text:section>
            <text:section text:name="artikel_id1-3-2-2-1-5" text:style-name="artikel">
              <text:p text:style-name="artikel_kop_titel"><text:span text:style-name="artikel_kop_label">Artikel</text:span> <text:span text:style-name="artikel_kop_nr">3</text:span> </text:p>
              <text:p text:style-name="al">
              <text:span text:style-name="nadrukondlijn">Maatstaf van heffing</text:span>
            </text:p>
              <text:list text:style-name="id1-3-2-2-1-5-3">
                <text:list-item text:style-override="id1-3-2-2-1-5-3-1">
                  <text:number>1.</text:number>
                  <text:p text:style-name="al">Het recht wordt geheven per aan te sluiten eigendom. Ingeval een eigendom met meer dan één aansluiting op de gemeentelijke riolering wordt aangesloten, wordt het recht geheven per aansluiting.</text:p>
                </text:list-item>
                <text:list-item text:style-override="id1-3-2-2-1-5-3-2">
                  <text:number>2.</text:number>
                  <text:p text:style-name="al">Als onder één gebouw meer dan één aansluiting wordt gerealiseerd, dan wordt iedere te realiseren aansluiting als een afzonderlijke aansluiting gerekend. </text:p>
                  <text:p text:style-name="al"/>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ondlijn">Tarieven</text:span>
            </text:p>
              <text:list text:style-name="id1-3-2-2-1-6-3">
                <text:list-item text:style-override="id1-3-2-2-1-6-3-1">
                  <text:number>1.</text:number>
                  <text:p text:style-name="al">Het recht bedraagt per te realiseren aansluiting met een leidingdiameter die niet groter is dan 160 mm € 935,--.</text:p>
                </text:list-item>
                <text:list-item text:style-override="id1-3-2-2-1-6-3-2">
                  <text:number>2.</text:number>
                  <text:p text:style-name="al">Als de te realiseren aansluiting een leidingdiameter kent van meer dan 160mm of moet worden aangesloten op een gemeentelijk drukrioleringssysteem, dan wordt het recht geheven volgens het bedrag dat door de heffingsambtenaar aan de aanvrager door middel van een begroting is meegedeeld. Indien een begroting als bedoeld in de vorige volzin is uitgebracht, wordt een aanvraag in behandeling genomen op de vijfde werkdag na de dag waarop de begroting aan de aanvrager ter kennis is gebracht, tenzij de aanvraag voor deze vijfde werkdag is ingetrokken.</text:p>
                  <text:p text:style-name="al"/>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Belastingjaar</text:span>
            </text:p>
              <text:p text:style-name="al">Het belastingjaar is gelijk aan het kalenderjaar.</text:p>
              <text:p text:style-name="al"/>
            </text:section>
            <text:section text:name="artikel_id1-3-2-2-1-8" text:style-name="artikel">
              <text:p text:style-name="artikel_kop_titel"><text:span text:style-name="artikel_kop_label">Artikel</text:span> <text:span text:style-name="artikel_kop_nr">6</text:span> </text:p>
              <text:p text:style-name="al">
              <text:span text:style-name="nadrukondlijn">Wijze van heffing</text:span>
            </text:p>
              <text:p text:style-name="al">Het recht wordt geheven door middel van een gedagtekende schriftelijke kennisgeving, waaronder mede wordt begrepen een nota of andere schriftuur. </text:p>
              <text:p text:style-name="al"/>
            </text:section>
            <text:section text:name="artikel_id1-3-2-2-1-9" text:style-name="artikel">
              <text:p text:style-name="artikel_kop_titel"><text:span text:style-name="artikel_kop_label">Artikel</text:span> <text:span text:style-name="artikel_kop_nr">7</text:span> </text:p>
              <text:p text:style-name="al">
              <text:span text:style-name="nadrukondlijn">Tijdstip van betaling</text:span>
            </text:p>
              <text:list text:style-name="id1-3-2-2-1-9-3">
                <text:list-item text:style-override="id1-3-2-2-1-9-3-1">
                  <text:number>1.</text:number>
                  <text:p text:style-name="al">In afwijking van artikel 9, eerste lid, van de Invorderingswet 1990 moet het recht worden betaald binnen 14 dagen na dagtekening van de kennisgeving. </text:p>
                </text:list-item>
                <text:list-item text:style-override="id1-3-2-2-1-9-3-2">
                  <text:number>2.</text:number>
                  <text:p text:style-name="al">De Algemene Termijnenwet is niet van toepassing op de in het voorgaande lid gestelde termijn. </text:p>
                  <text:p text:style-name="al"/>
                </text:list-item>
              </text:list>
            </text:section>
            <text:section text:name="artikel_id1-3-2-2-1-10" text:style-name="artikel">
              <text:p text:style-name="artikel_kop_titel"><text:span text:style-name="artikel_kop_label">Artikel</text:span> <text:span text:style-name="artikel_kop_nr">8</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rioolaansluitingsrecht.</text:p>
              <text:p text:style-name="al"/>
            </text:section>
            <text:section text:name="artikel_id1-3-2-2-1-11" text:style-name="artikel">
              <text:p text:style-name="artikel_kop_titel"><text:span text:style-name="artikel_kop_label">Artikel</text:span> <text:span text:style-name="artikel_kop_nr">9</text:span> </text:p>
              <text:p text:style-name="al">
              <text:span text:style-name="nadrukondlijn">Overgangsrecht</text:span>
            </text:p>
              <text:p text:style-name="al">De “Verordening rioolaansluitingsrecht 2016”, van 25 november 2015, wordt ingetrokken met ingang van de in artikel 10, tweede lid, van deze verordening genoemde datum van ingang van de heffing, met dien verstande dat zij van toepassing blijft op de belastbare feiten die zich voor die datum hebben voorgedaan. </text:p>
              <text:p text:style-name="al"/>
            </text:section>
            <text:section text:name="artikel_id1-3-2-2-1-12" text:style-name="artikel">
              <text:p text:style-name="artikel_kop_titel"><text:span text:style-name="artikel_kop_label">Artikel</text:span> <text:span text:style-name="artikel_kop_nr">10</text:span> </text:p>
              <text:p text:style-name="al">
              <text:span text:style-name="nadrukondlijn">Inwerkingtreding</text:span>
            </text:p>
              <text:list text:style-name="id1-3-2-2-1-12-3">
                <text:list-item text:style-override="id1-3-2-2-1-12-3-1">
                  <text:number>1.</text:number>
                  <text:p text:style-name="al">Deze verordening treedt in werking op 1 januari 2017, of zo dit later is, met ingang van de eerste dag na die van de bekendmaking.</text:p>
                </text:list-item>
                <text:list-item text:style-override="id1-3-2-2-1-12-3-2">
                  <text:number>2.</text:number>
                  <text:p text:style-name="al">De datum van ingang van de heffing is 1 januari 2017.</text:p>
                  <text:p text:style-name="al"/>
                </text:list-item>
              </text:list>
            </text:section>
            <text:section text:name="artikel_id1-3-2-2-1-13" text:style-name="artikel">
              <text:p text:style-name="artikel_kop_titel"><text:span text:style-name="artikel_kop_label">Artikel</text:span> <text:span text:style-name="artikel_kop_nr">11</text:span> </text:p>
              <text:p text:style-name="al">
              <text:span text:style-name="nadrukondlijn">Citeertitel</text:span>
            </text:p>
              <text:p text:style-name="al">Deze verordening wordt aangehaald als “Verordening rioolaansluitingsrecht 2017”. </text:p>
              <text:p text:style-name="al"/>
              <text:p text:style-name="al">Vastgesteld in de openbare vergadering, </text:p>
              <text:p text:style-name="al">op 23 november 2016.</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2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rioolaansluitings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21</meta:user-defined>
    <meta:user-defined meta:name="OVERHEIDop.GmbID/DC.identifier">gmb-2016-177121</meta:user-defined>
    <meta:user-defined meta:name="OVERHEID.TaxonomieBeleidsagenda/OVERHEID.category">Financiën | Organisatie en beleid</meta:user-defined>
    <meta:user-defined meta:name="OVERHEID.Gemeente/DC.spatial">Baarn</meta:user-defined>
    <meta:user-defined meta:name="DC.source">art. 229 Gemw;1.0:c:BWBR0005416&amp;artikel=229&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