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reclamebelasting Centrumgebie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style-name="al">De raad van de gemeente Baarn </text:p>
            <text:list text:style-name="id1-3-2-2-1-8">
              <text:list-item text:style-override="id1-3-2-2-1-8-1">
                <text:number>-</text:number>
                <text:p text:style-name="al">gelezen het voorstel van burgemeester en wethouders d.d. 4 oktober 2016;</text:p>
              </text:list-item>
              <text:list-item text:style-override="id1-3-2-2-1-8-2">
                <text:number>-</text:number>
                <text:p text:style-name="al">gehoord het Debat in de raad d.d. 9 november 2016;</text:p>
                <text:p text:style-name="al">- gelet op artikel 227 van de Gemeentewet;</text:p>
                <text:p text:style-name="al"/>
              </text:list-item>
            </text:list>
            <text:p text:style-name="al">
            <text:span text:style-name="nadrukvet">Besluit:</text:span>
          </text:p>
            <text:p text:style-name="al">vast te stellen de: <text:span text:style-name="nadrukondlijn">VERORDENING OP DE HEFFING EN DE INVORDERING VAN R</text:span><text:span text:style-name="nadrukondlijn">E</text:span><text:span text:style-name="nadrukondlijn">CLAMEBELASTING </text:span><text:span text:style-name="nadrukondlijn">CENTRUMGEBIED </text:span><text:span text:style-name="nadrukondlijn">201</text:span><text:span text:style-name="nadrukondlijn">7</text:span></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ondlijn">Begripsbepalingen</text:span>
          </text:p>
            <text:p text:style-name="al">Voor de toepassing van deze verordening wordt verstaan onder een:</text:p>
            <text:list text:style-name="id1-3-2-2-2-4">
              <text:list-item text:style-override="id1-3-2-2-2-4-1">
                <text:number>a.</text:number>
                <text:p text:style-name="al">reclameobject: een openbare aankondiging in letters, cijfers, symbolen of kleuren, of een combinatie daarvan, zichtbaar vanaf de openbare weg;</text:p>
              </text:list-item>
              <text:list-item text:style-override="id1-3-2-2-2-4-2">
                <text:number>b.</text:number>
                <text:p text:style-name="al">vestiging: een gebouw, of een gedeelte daarvan, dat door één organisatie of bedrijf wordt gebruikt;</text:p>
              </text:list-item>
              <text:list-item text:style-override="id1-3-2-2-2-4-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4-4">
                <text:number>d.</text:number>
                <text:p text:style-name="al">jaar: een kalenderjaar. </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ondlijn">Belastbaar feit</text:span>
          </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text:p>
            <text:p text:style-name="al">
            <text:span text:style-name="nadrukondlijn">Belastingplicht</text:span>
          </text:p>
            <text:list text:style-name="id1-3-2-2-4-3">
              <text:list-item text:style-override="id1-3-2-2-4-3-1">
                <text:number>1.</text:number>
                <text:p text:style-name="al">De reclamebelasting wordt geheven van degene van wie, dan wel ten behoeve van wie, de openbare aankondiging wordt aangetroffen.</text:p>
              </text:list-item>
              <text:list-item text:style-override="id1-3-2-2-4-3-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p text:style-name="al"/>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ondlijn">Vrijstellingen</text:span>
          </text:p>
            <text:p text:style-name="al">De reclamebelasting wordt niet geheven voor openbare aankondigingen:</text:p>
            <text:list text:style-name="id1-3-2-2-5-4">
              <text:list-item text:style-override="id1-3-2-2-5-4-1">
                <text:number>a.</text:number>
                <text:p text:style-name="al">door publiekrechtelijke rechtspersonen gedaan in de uitoefening van hun publiekrechtelijke taak of die uitsluitend het algemeen belang dienen;</text:p>
              </text:list-item>
              <text:list-item text:style-override="id1-3-2-2-5-4-2">
                <text:number>b.</text:number>
                <text:p text:style-name="al">door kerkgenootschappen;</text:p>
              </text:list-item>
              <text:list-item text:style-override="id1-3-2-2-5-4-3">
                <text:number>c.</text:number>
                <text:p text:style-name="al">die uitsluitend dienen ten behoeve van de regulering van het verkeer over openbare land- en waterwegen;</text:p>
              </text:list-item>
              <text:list-item text:style-override="id1-3-2-2-5-4-4">
                <text:number>d.</text:number>
                <text:p text:style-name="al">door politieke groeperingen ten tijde van verkiezingen of verkiezingscampagnes;</text:p>
              </text:list-item>
              <text:list-item text:style-override="id1-3-2-2-5-4-5">
                <text:number>e.</text:number>
                <text:p text:style-name="al">van niet-commerciële, culturele of maatschappelijke aard;</text:p>
              </text:list-item>
              <text:list-item text:style-override="id1-3-2-2-5-4-6">
                <text:number>f.</text:number>
                <text:p text:style-name="al">die ten doel hebben de verkoop of verhuur van een onroerende zaak of roerende zaak, indien deze aanwezig zijn in de onmiddellijke nabijheid van de te verkopen of de te verhuren zaak;</text:p>
              </text:list-item>
              <text:list-item text:style-override="id1-3-2-2-5-4-7">
                <text:number>g.</text:number>
                <text:p text:style-name="al">op bouwterreinen, voor zover de opschriften rechtstreeks betrekking hebben op de op dat terrein in uitvoering zijnde bouwwerken;</text:p>
              </text:list-item>
              <text:list-item text:style-override="id1-3-2-2-5-4-8">
                <text:number>h.</text:number>
                <text:p text:style-name="al">aangebracht op een voertuig of (lucht)vaartuig, tenzij deze kennelijk in hoofdzaak zijn bestemd voor openbare aankondigingen met een verkoop- of verhuurbevorderend karakter;</text:p>
              </text:list-item>
              <text:list-item text:style-override="id1-3-2-2-5-4-9">
                <text:number>i.</text:number>
                <text:p text:style-name="al">die alleen bestaan uit een Europese, Nederlandse, provinciale of gemeentelijke vlag;</text:p>
              </text:list-item>
              <text:list-item text:style-override="id1-3-2-2-5-4-10">
                <text:number>j.</text:number>
                <text:p text:style-name="al">die korter aanwezig zijn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p text:style-name="al"/>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ondlijn">Maatstaf van heffing en belastingtarief</text:span>
          </text:p>
            <text:list text:style-name="id1-3-2-2-6-3">
              <text:list-item text:style-override="id1-3-2-2-6-3-1">
                <text:number>1.</text:number>
                <text:p text:style-name="al">De reclamebelasting wordt geheven naar een vast bedrag per vestiging waar één of meer openbare aankondigingen zijn aangebracht.</text:p>
              </text:list-item>
              <text:list-item text:style-override="id1-3-2-2-6-3-2">
                <text:number>2.</text:number>
                <text:p text:style-name="al">Voor de toepassing van dit artikel worden, indien meerdere gebouwen of bouwwerken of gedeelten daarvan naast of tegenover elkaar zijn gelegen en tezamen door dezelfde belastingplichtige worden gebruikt als één geheel, aangemerkt als één vestiging.</text:p>
              </text:list-item>
              <text:list-item text:style-override="id1-3-2-2-6-3-3">
                <text:number>3.</text:number>
                <text:p text:style-name="al">De belasting bedraagt per belastingjaar voor openbare aankondigingen die zijn aangebracht aan, in of bij vestigingen, per vestiging, gelegen in de zogenoemde: </text:p>
                <text:p text:style-name="al">a. kernstraten, zoals beschreven in bijlage I van deze verordening, € 400,--;</text:p>
                <text:list text:style-name="id1-3-2-2-6-3-3-4">
                  <text:list-item text:style-override="id1-3-2-2-6-3-3-4-1">
                    <text:number>b.</text:number>
                    <text:p text:style-name="al">aanloopstraten, zoals beschreven in bijlage I bij deze verordening, € 200,--.</text:p>
                    <text:p text:style-name="al"/>
                  </text:list-item>
                </text:list>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ondlijn">Belasting</text:span>
            <text:span text:style-name="nadrukondlijn">jaar</text:span>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text:p>
            <text:p text:style-name="al">
            <text:span text:style-name="nadrukondlijn">Wijze van heffing </text:span>
          </text:p>
            <text:p text:style-name="al">De reclamebelasting wordt bij wege van aanslag geheven. </text:p>
            <text:p text:style-name="al"/>
          </text:section>
          <text:section text:name="artikel_id1-3-2-2-9" text:style-name="artikel">
            <text:p text:style-name="artikel_kop_titel"><text:span text:style-name="artikel_kop_label">Artikel</text:span> <text:span text:style-name="artikel_kop_nr">8</text:span> </text:p>
            <text:p text:style-name="al">
            <text:span text:style-name="nadrukondlijn">Ontstaan van de belastingschuld en heffing naar tijdsgelang</text:span>
          </text:p>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ondlijn">Termijnen van betaling</text:span>
          </text:p>
            <text:list text:style-name="id1-3-2-2-10-3">
              <text:list-item text:style-override="id1-3-2-2-10-3-1">
                <text:number>1.</text:number>
                <text:p text:style-name="al">De aanslagen moeten worden betaald binnen twee maanden na de dagtekening van het aanslagbiljet.</text:p>
              </text:list-item>
              <text:list-item text:style-override="id1-3-2-2-10-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3-3">
                <text:number>3.</text:number>
                <text:p text:style-name="al">De Algemene termijnenwet is niet van toepassing op de voorgaande leden gestelde termijn of de gestelde termijnen.</text:p>
                <text:p text:style-name="al"/>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ondlijn">Kwijtschelding</text:span>
          </text:p>
            <text:p text:style-name="al">Bij de invordering van de reclame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text:p>
            <text:p text:style-name="al">
            <text:span text:style-name="nadrukondlijn">Nadere regels door het college van burg</text:span>
            <text:span text:style-name="nadrukondlijn">e</text:span>
            <text:span text:style-name="nadrukondlijn">meester en wethouders</text:span>
          </text:p>
            <text:p text:style-name="al">Het college van burgemeester en wethouders kan nadere regels geven met betrekking tot de heffing en de invordering van de rechten. </text:p>
            <text:p text:style-name="al"/>
          </text:section>
          <text:section text:name="artikel_id1-3-2-2-13" text:style-name="artikel">
            <text:p text:style-name="artikel_kop_titel"><text:span text:style-name="artikel_kop_label">Artikel</text:span> <text:span text:style-name="artikel_kop_nr">12</text:span> </text:p>
            <text:p text:style-name="al">
            <text:span text:style-name="nadrukondlijn">Overgangsrecht</text:span>
          </text:p>
            <text:p text:style-name="al">De “Verordening reclamebelasting 2016”, van 25 november 2015, wordt ingetrokken met ingang van de in artikel 12, tweede lid, van deze verordening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text:p>
            <text:p text:style-name="al">
            <text:span text:style-name="nadrukondlijn">Inwerkingtreding</text:span>
          </text:p>
            <text:list text:style-name="id1-3-2-2-14-3">
              <text:list-item text:style-override="id1-3-2-2-14-3-1">
                <text:number>1.</text:number>
                <text:p text:style-name="al">Deze verordening treedt in werking op 1 januari 2017, of zo dit later is, met ingang van de eerste dag na die van de bekendmaking. </text:p>
              </text:list-item>
              <text:list-item text:style-override="id1-3-2-2-14-3-2">
                <text:number>2.</text:number>
                <text:p text:style-name="al">De datum van ingang van de heffing is 1 januari 2017.</text:p>
                <text:p text:style-name="al"/>
              </text:list-item>
            </text:list>
          </text:section>
          <text:section text:name="artikel_id1-3-2-2-15" text:style-name="artikel">
            <text:p text:style-name="artikel_kop_titel"><text:span text:style-name="artikel_kop_label">Artikel</text:span> <text:span text:style-name="artikel_kop_nr">14</text:span> </text:p>
            <text:p text:style-name="al">
            <text:span text:style-name="nadrukondlijn">Citeertitel</text:span>
          </text:p>
            <text:p text:style-name="al">Deze verordening wordt aangehaald als “Verordening reclamebelasting Centrumgebied 2017”.</text:p>
            <text:p text:style-name="al"/>
            <text:p text:style-name="al">Vastgesteld in de openbare vergadering, </text:p>
            <text:p text:style-name="al">op 23 november 2016.</text:p>
            <text:p text:style-name="al"/>
            <text:p text:style-name="al">griffier voorzitter</text:p>
            <text:p text:style-name="al"/>
            <text:p text:style-name="al"/>
          </text:section>
        </text:section>
        <text:section text:name="bijlage_id1-3-2-3" text:style-name="bijlage">
          <text:p text:style-name="bijlage_top"/>
          <text:p text:style-name="hoofdstuk_kop">BIJLAGE 1, BEHORENDE BIJ DE“VERORDENING RECLAMEBELASTING CENTRUMGEBIED 2017”</text:p>
          <text:p text:style-name="tussenkopcur"/>
          <text:p text:style-name="tussenkopcur">Algemeen</text:p>
          <text:p text:style-name="al">Tot het gebied, als bedoeld in artikel 2 en 3 van de “Verordening reclamebelasting Centrumgebied 2017”, behoren de hieronder genoemde straten en gedeelten van straten in het centrum van Baarn, een en ander in samenhang met de tot bijlage 2 van deze verordening behorende kaart. </text:p>
          <text:p text:style-name="al">Met inachtneming van artikel 5, derde lid, van voornoemde verordening zijn de straten en gedeelten van straten onderscheiden in zogenoemde kernstraten en aanloopstraten, zoals in het onderstaande overzicht is aangeduid. </text:p>
          <text:p text:style-name="al"/>
          <text:p text:style-name="tussenkopcur">Kernstraten</text:p>
          <text:p text:style-name="al">Als kernstraten worden aangemerkt de volgende straten en gedeelten van straten:</text:p>
          <text:p text:style-name="al">Brink 1</text:p>
          <text:p text:style-name="al">Brink 2 t/m Brink 22 (even)</text:p>
          <text:p text:style-name="al">Brinkzicht geheel</text:p>
          <text:p text:style-name="al">Laanstraat 1 t/m Laanstraat 103 (oneven)</text:p>
          <text:p text:style-name="al">Laanstraat 2 t/m Laanstraat 112 (even)</text:p>
          <text:p text:style-name="al">Oranjestraat geheel</text:p>
          <text:p text:style-name="tussenkopcur"/>
          <text:p text:style-name="tussenkopcur">Aanloopstraten</text:p>
          <text:p text:style-name="al">Als aanloopstraten worden aangemerkt de volgende straten en gedeelten van straten: </text:p>
          <text:p text:style-name="al">Brink 24 t/m Brink 34 (even)</text:p>
          <text:p text:style-name="al">Brinkstraat geheel</text:p>
          <text:p text:style-name="al">Laandwarsstraat geheel</text:p>
          <text:p text:style-name="al">Laanstraat 105 t/m Laanstraat 121 (oneven)</text:p>
          <text:p text:style-name="al">Laanstraat 114 t/m Laanstraat 132 (even)</text:p>
          <text:p text:style-name="al">Mollerusstraat geheel</text:p>
          <text:p text:style-name="al">Nieuw Baarnstraat 1 t/m Nieuw Baarnstraat 55 (oneven)</text:p>
          <text:p text:style-name="al">Nieuw Baarnstraat 2 t/m Nieuw Baarnstraat 18 (even)</text:p>
          <text:p text:style-name="al">Nieuwstraat 1 t/m Nieuwstraat 3 (oneven)</text:p>
          <text:p text:style-name="al">Nieuwstraat 2 t/m Nieuwstraat 40 (even)</text:p>
          <text:p text:style-name="al">Nieuwstraat 7 t/m Nieuwstraat 29 (oneven)</text:p>
          <text:p text:style-name="al">Teding van Berkhoutstraat geheel</text:p>
          <text:p text:style-name="al">Turfstraat geheel</text:p>
          <text:p text:style-name="al"/>
          <text:p text:style-name="al">Behoort bij het raadsbesluit van 23 november 2016, nummer 16RV000065.</text:p>
          <text:p text:style-name="al"/>
          <text:p text:style-name="al">griffier voorzit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2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reclamebelasting Centrumgebie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20</meta:user-defined>
    <meta:user-defined meta:name="OVERHEIDop.GmbID/DC.identifier">gmb-2016-177120</meta:user-defined>
    <meta:user-defined meta:name="OVERHEID.TaxonomieBeleidsagenda/OVERHEID.category">Financiën | Organisatie en beleid</meta:user-defined>
    <meta:user-defined meta:name="OVERHEID.Gemeente/DC.spatial">Baarn</meta:user-defined>
    <meta:user-defined meta:name="DC.source">art. 227 Gemw;1.0:c:BWBR0005416&amp;artikel=227&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