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marktgeld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text:p>
            <text:p text:style-name="al">- gelet op artikel 229, eerste lid, aanhef en onderdeel a en b,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RORDENING OP DE HEFFING EN DE INVORDERING VAN </text:span><text:span text:style-name="nadrukondlijn">MARKTGELD </text:span><text:span text:style-name="nadrukondlijn">201</text:span><text:span text:style-name="nadrukondlijn">7</text:span></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ondlijn">Belastbaar feit</text:span>
            </text:p>
              <text:p text:style-name="al">Onder de naam “marktgeld” worden rechten geheven voor het innemen van een standplaats op voor de markt aangewezen plaatsen.</text:p>
              <text:p text:style-name="al"/>
            </text:section>
            <text:section text:name="artikel_id1-3-2-2-1-4" text:style-name="artikel">
              <text:p text:style-name="artikel_kop_titel"><text:span text:style-name="artikel_kop_label">Artikel</text:span> <text:span text:style-name="artikel_kop_nr">2</text:span> </text:p>
              <text:p text:style-name="al">
              <text:span text:style-name="nadrukondlijn">Belastingplicht</text:span>
            </text:p>
              <text:p text:style-name="al">Het marktgeld wordt geheven van degene, die een standplaats inneemt.</text:p>
              <text:p text:style-name="al"/>
            </text:section>
            <text:section text:name="artikel_id1-3-2-2-1-5" text:style-name="artikel">
              <text:p text:style-name="artikel_kop_titel"><text:span text:style-name="artikel_kop_label">Artikel</text:span> <text:span text:style-name="artikel_kop_nr">3</text:span> </text:p>
              <text:p text:style-name="al">
              <text:span text:style-name="nadrukondlijn">Maatstaf van heffing</text:span>
            </text:p>
              <text:p text:style-name="al">Het marktgeld wordt geheven naar het aantal strekkende meters dat door de standplaatshouder wordt ingenomen.</text:p>
              <text:p text:style-name="al"/>
            </text:section>
            <text:section text:name="artikel_id1-3-2-2-1-6" text:style-name="artikel">
              <text:p text:style-name="artikel_kop_titel"><text:span text:style-name="artikel_kop_label">Artikel</text:span> <text:span text:style-name="artikel_kop_nr">4</text:span> </text:p>
              <text:p text:style-name="al">
              <text:span text:style-name="nadrukondlijn">Tarief</text:span>
            </text:p>
              <text:list text:style-name="id1-3-2-2-1-6-3">
                <text:list-item text:style-override="id1-3-2-2-1-6-3-1">
                  <text:number>1.</text:number>
                  <text:p text:style-name="al">Het marktgeld bedraagt, voor elke keer dat van de standplaats gebruik wordt gemaakt, voor een uitstalling op de grond of in de kramen, stallen, auto's, wagens, karren, hand- en kruiwagens, tafels, manden en dergelijke, per strekkende meter, of een gedeelte daarvan: € 2,40 met een minimum van € 3,70.</text:p>
                </text:list-item>
                <text:list-item text:style-override="id1-3-2-2-1-6-3-2">
                  <text:number>2.</text:number>
                  <text:p text:style-name="al">Voor een vaste standplaats op de markt gedurende een kalenderjaar, wordt per kalenderkwartaal een bedrag geheven volgens het in het eerste lid genoemde tarief, vermenigvuldigd met de factor 11, met een minimum van € 40,50.</text:p>
                </text:list-item>
                <text:list-item text:style-override="id1-3-2-2-1-6-3-3">
                  <text:number>3.</text:number>
                  <text:p text:style-name="al">Het marktgeld zoals genoemd in het eerste en tweede lid wordt verhoogd indien gelijktijdig met het innemen van een:</text:p>
                  <text:list text:style-name="id1-3-2-2-1-6-3-3-3">
                    <text:list-item text:style-override="id1-3-2-2-1-6-3-3-3-1">
                      <text:number>a.</text:number>
                      <text:p text:style-name="al">standplaats, als bedoeld in het eerste lid, elektriciteit wordt afgenomen: met € 5,00 per eenheid, per keer, exclusief omzetbelasting;</text:p>
                    </text:list-item>
                    <text:list-item text:style-override="id1-3-2-2-1-6-3-3-3-2">
                      <text:number>b.</text:number>
                      <text:p text:style-name="al">vaste standplaats, als bedoeld in het tweede lid, elektriciteit wordt afgenomen: met € 55,00 per eenheid, per kwartaal, exclusief omzetbelasting.</text:p>
                    </text:list-item>
                  </text:list>
                </text:list-item>
              </text:list>
              <text:p text:style-name="al">Het aantal afgenomen eenheden wordt gesteld op twee, indien door de houder van de standplaats krachtstroom wordt afgenomen. </text:p>
              <text:list text:style-name="id1-3-2-2-1-6-5">
                <text:list-item text:style-override="id1-3-2-2-1-6-5-1">
                  <text:number>4.</text:number>
                  <text:p text:style-name="al">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list-item>
                <text:list-item text:style-override="id1-3-2-2-1-6-5-2">
                  <text:number>5.</text:number>
                  <text:p text:style-name="al">De houder van een vaste standplaats op de markt heeft recht op ontheffing van de volgens het tweede en derde lid, onderdeel b., geheven marktgeld voor zoveel volle kalenderkwartalen als er nog in het jaar overblijven:</text:p>
                  <text:list text:style-name="id1-3-2-2-1-6-5-2-3">
                    <text:list-item text:style-override="id1-3-2-2-1-6-5-2-3-1">
                      <text:number>a.</text:number>
                      <text:p text:style-name="al">indien hij volgens zijn voorafgaande aan het college van burgemeester en wethouders gedane schriftelijke mededeling geen gebruik meer zal maken van de hem toegewezen standplaats;</text:p>
                    </text:list-item>
                    <text:list-item text:style-override="id1-3-2-2-1-6-5-2-3-2">
                      <text:number>b.</text:number>
                      <text:p text:style-name="al">in geval van diens overlijden.</text:p>
                      <text:p text:style-name="al"/>
                    </text:list-item>
                  </text:list>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Wijze van heffing</text:span>
            </text:p>
              <text:p text:style-name="al">Het marktgeld wordt geheven bij wege van een mondelinge dan wel een gedagtekende schriftelijke kennisgeving, waaronder mede wordt begrepen een nota of andere schriftuur.</text:p>
              <text:p text:style-name="al"/>
            </text:section>
            <text:section text:name="artikel_id1-3-2-2-1-8" text:style-name="artikel">
              <text:p text:style-name="artikel_kop_titel"><text:span text:style-name="artikel_kop_label">Artikel</text:span> <text:span text:style-name="artikel_kop_nr">6</text:span> </text:p>
              <text:p text:style-name="al">
              <text:span text:style-name="nadrukondlijn">Betalingstermijnen</text:span>
            </text:p>
              <text:list text:style-name="id1-3-2-2-1-8-3">
                <text:list-item text:style-override="id1-3-2-2-1-8-3-1">
                  <text:number>1.</text:number>
                  <text:p text:style-name="al">In afwijking van artikel 9, eerste lid, van de Invorderingswet 1990 moeten de rechten worden betaald ingeval de kennisgeving als bedoeld in artikel 5:</text:p>
                  <text:list text:style-name="id1-3-2-2-1-8-3-1-3">
                    <text:list-item text:style-override="id1-3-2-2-1-8-3-1-3-1">
                      <text:number>a.</text:number>
                      <text:p text:style-name="al">mondeling wordt gedaan, op het moment van het doen van de kennisgeving;</text:p>
                    </text:list-item>
                    <text:list-item text:style-override="id1-3-2-2-1-8-3-1-3-2">
                      <text:number>b.</text:number>
                      <text:p text:style-name="al">schriftelijk wordt gedaan, op het moment van uitreiken van de kennisgeving, dan wel in geval van toezending daarvan, binnen 14 dagen na de dagtekening van de kennisgeving.</text:p>
                    </text:list-item>
                  </text:list>
                </text:list-item>
              </text:list>
              <text:p text:style-name="al">2. De Algemene termijnenwet is niet van toepassing op de in het eerste lid gestelde termijn.</text:p>
              <text:p text:style-name="al"/>
            </text:section>
            <text:section text:name="artikel_id1-3-2-2-1-9" text:style-name="artikel">
              <text:p text:style-name="artikel_kop_titel"><text:span text:style-name="artikel_kop_label">Artikel</text:span> <text:span text:style-name="artikel_kop_nr">7</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marktgelden.</text:p>
              <text:p text:style-name="al"/>
            </text:section>
            <text:section text:name="artikel_id1-3-2-2-1-10" text:style-name="artikel">
              <text:p text:style-name="artikel_kop_titel"><text:span text:style-name="artikel_kop_label">Artikel</text:span> <text:span text:style-name="artikel_kop_nr">8</text:span> </text:p>
              <text:p text:style-name="al">
              <text:span text:style-name="nadrukondlijn">Overgangsrecht</text:span>
            </text:p>
              <text:p text:style-name="al">De “Marktgeldverordening 2016” vastgesteld bij raadsbesluit van 25 november 2015, wordt ingetrokken met ingang van de in artikel 9, tweede lid, van deze verordening genoemde datum van ingang van de heffing, met dien verstande dat zij van toepassing blijft op de belastbare feiten die zich voor die datum hebben voorgedaan.</text:p>
              <text:p text:style-name="al"/>
            </text:section>
            <text:section text:name="artikel_id1-3-2-2-1-11" text:style-name="artikel">
              <text:p text:style-name="artikel_kop_titel"><text:span text:style-name="artikel_kop_label">Artikel</text:span> <text:span text:style-name="artikel_kop_nr">9</text:span> </text:p>
              <text:p text:style-name="al">
              <text:span text:style-name="nadrukondlijn">Inwerkingtreding</text:span>
            </text:p>
              <text:list text:style-name="id1-3-2-2-1-11-3">
                <text:list-item text:style-override="id1-3-2-2-1-11-3-1">
                  <text:number>1.</text:number>
                  <text:p text:style-name="al">Deze verordening treedt in werking op 1 januari 2017, of zo dit later is, met ingang van de eerste dag na die van de bekendmaking.</text:p>
                </text:list-item>
                <text:list-item text:style-override="id1-3-2-2-1-11-3-2">
                  <text:number>2.</text:number>
                  <text:p text:style-name="al">De datum van ingang van de heffing is 1 januari 2017.</text:p>
                  <text:p text:style-name="al"/>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Citeertitel</text:span>
            </text:p>
              <text:p text:style-name="al">Deze verordening kan worden aangehaald als de “Marktgeldverordening 2017”.</text:p>
              <text:p text:style-name="al"/>
              <text:p text:style-name="al">Vastgesteld in de openbare vergadering, </text:p>
              <text:p text:style-name="al">op 23 november 2016.</text:p>
              <text:p text:style-name="al"/>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1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17</meta:user-defined>
    <meta:user-defined meta:name="OVERHEIDop.GmbID/DC.identifier">gmb-2016-177117</meta:user-defined>
    <meta:user-defined meta:name="OVERHEID.TaxonomieBeleidsagenda/OVERHEID.category">Financiën | Organisatie en beleid</meta:user-defined>
    <meta:user-defined meta:name="OVERHEID.Gemeente/DC.spatial">Baarn</meta:user-defined>
    <meta:user-defined meta:name="DC.source">art. 229 Gemw;1.0:c:BWBR0005416&amp;artikel=229&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