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0*"/>
    </style:style>
    <style:style style:family="table-column" style:parent-style-name="colspec" style:name="id1-3-2-2-4-2-1-1-2">
      <style:table-column-properties style:rel-column-width="70*"/>
    </style:style>
    <style:style style:family="table-column" style:parent-style-name="colspec" style:name="id1-3-2-2-4-2-1-1-3">
      <style:table-column-properties style:rel-column-width="10*"/>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10*"/>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0*"/>
    </style:style>
    <style:style style:family="table-column" style:parent-style-name="colspec" style:name="id1-3-2-2-6-2-1-1-3">
      <style:table-column-properties style:rel-column-width="10*"/>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10*"/>
    </style:style>
    <style:style style:family="table-column" style:parent-style-name="colspec" style:name="id1-3-2-2-7-2-1-1-4">
      <style:table-column-properties style:rel-column-width="10*"/>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0*"/>
    </style:style>
    <style:style style:family="table-column" style:parent-style-name="colspec" style:name="id1-3-2-2-8-2-1-1-3">
      <style:table-column-properties style:rel-column-width="10*"/>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0*"/>
    </style:style>
    <style:style style:family="table-column" style:parent-style-name="colspec" style:name="id1-3-2-2-9-2-1-1-3">
      <style:table-column-properties style:rel-column-width="10*"/>
    </style:style>
    <style:style style:family="table-column" style:parent-style-name="colspec" style:name="id1-3-2-2-9-2-1-1-4">
      <style:table-column-properties style:rel-column-width="10*"/>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10*"/>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0*"/>
    </style:style>
    <style:style style:family="table-column" style:parent-style-name="colspec" style:name="id1-3-2-2-11-2-1-1-3">
      <style:table-column-properties style:rel-column-width="10*"/>
    </style:style>
    <style:style style:family="table-column" style:parent-style-name="colspec" style:name="id1-3-2-2-11-2-1-1-4">
      <style:table-column-properties style:rel-column-width="10*"/>
    </style:style>
    <style:style style:family="table-column" style:parent-style-name="colspec" style:name="id1-3-2-2-12-2-1-1-1">
      <style:table-column-properties style:rel-column-width="10*"/>
    </style:style>
    <style:style style:family="table-column" style:parent-style-name="colspec" style:name="id1-3-2-2-12-2-1-1-2">
      <style:table-column-properties style:rel-column-width="70*"/>
    </style:style>
    <style:style style:family="table-column" style:parent-style-name="colspec" style:name="id1-3-2-2-12-2-1-1-3">
      <style:table-column-properties style:rel-column-width="10*"/>
    </style:style>
    <style:style style:family="table-column" style:parent-style-name="colspec" style:name="id1-3-2-2-12-2-1-1-4">
      <style:table-column-properties style:rel-column-width="10*"/>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0*"/>
    </style:style>
    <style:style style:family="table-column" style:parent-style-name="colspec" style:name="id1-3-2-2-13-2-1-1-3">
      <style:table-column-properties style:rel-column-width="10*"/>
    </style:style>
    <style:style style:family="table-column" style:parent-style-name="colspec" style:name="id1-3-2-2-13-2-1-1-4">
      <style:table-column-properties style:rel-column-width="10*"/>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70*"/>
    </style:style>
    <style:style style:family="table-column" style:parent-style-name="colspec" style:name="id1-3-2-2-14-2-1-1-3">
      <style:table-column-properties style:rel-column-width="10*"/>
    </style:style>
    <style:style style:family="table-column" style:parent-style-name="colspec" style:name="id1-3-2-2-14-2-1-1-4">
      <style:table-column-properties style:rel-column-width="10*"/>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10*"/>
    </style:style>
    <style:style style:family="table-column" style:parent-style-name="colspec" style:name="id1-3-2-2-15-2-1-1-4">
      <style:table-column-properties style:rel-column-width="10*"/>
    </style:style>
    <style:style style:family="table-column" style:parent-style-name="colspec" style:name="id1-3-2-2-16-2-1-1-1">
      <style:table-column-properties style:rel-column-width="10*"/>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10*"/>
    </style:style>
    <style:style style:family="table-column" style:parent-style-name="colspec" style:name="id1-3-2-2-16-2-1-1-4">
      <style:table-column-properties style:rel-column-width="10*"/>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70*"/>
    </style:style>
    <style:style style:family="table-column" style:parent-style-name="colspec" style:name="id1-3-2-2-17-2-1-1-3">
      <style:table-column-properties style:rel-column-width="10*"/>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10*"/>
    </style:style>
    <style:style style:family="table-column" style:parent-style-name="colspec" style:name="id1-3-2-2-18-2-1-1-4">
      <style:table-column-properties style:rel-column-width="10*"/>
    </style:style>
    <style:style style:family="table-column" style:parent-style-name="colspec" style:name="id1-3-2-2-19-2-1-1-1">
      <style:table-column-properties style:rel-column-width="10*"/>
    </style:style>
    <style:style style:family="table-column" style:parent-style-name="colspec" style:name="id1-3-2-2-19-2-1-1-2">
      <style:table-column-properties style:rel-column-width="70*"/>
    </style:style>
    <style:style style:family="table-column" style:parent-style-name="colspec" style:name="id1-3-2-2-19-2-1-1-3">
      <style:table-column-properties style:rel-column-width="10*"/>
    </style:style>
    <style:style style:family="table-column" style:parent-style-name="colspec" style:name="id1-3-2-2-19-2-1-1-4">
      <style:table-column-properties style:rel-column-width="10*"/>
    </style:style>
    <style:style style:family="table-column" style:parent-style-name="colspec" style:name="id1-3-2-2-20-2-1-1-1">
      <style:table-column-properties style:rel-column-width="10*"/>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10*"/>
    </style:style>
    <style:style style:family="table-column" style:parent-style-name="colspec" style:name="id1-3-2-2-20-2-1-1-4">
      <style:table-column-properties style:rel-column-width="10*"/>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90*"/>
    </style:style>
    <style:style style:family="table-column" style:parent-style-name="colspec" style:name="id1-3-2-2-23-2-1-1-1">
      <style:table-column-properties style:rel-column-width="10*"/>
    </style:style>
    <style:style style:family="table-column" style:parent-style-name="colspec" style:name="id1-3-2-2-23-2-1-1-2">
      <style:table-column-properties style:rel-column-width="70*"/>
    </style:style>
    <style:style style:family="table-column" style:parent-style-name="colspec" style:name="id1-3-2-2-23-2-1-1-3">
      <style:table-column-properties style:rel-column-width="10*"/>
    </style:style>
    <style:style style:family="table-column" style:parent-style-name="colspec" style:name="id1-3-2-2-23-2-1-1-4">
      <style:table-column-properties style:rel-column-width="10*"/>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69*"/>
    </style:style>
    <style:style style:family="table-column" style:parent-style-name="colspec" style:name="id1-3-2-2-24-2-1-1-3">
      <style:table-column-properties style:rel-column-width="11*"/>
    </style:style>
    <style:style style:family="table-column" style:parent-style-name="colspec" style:name="id1-3-2-2-24-2-1-1-4">
      <style:table-column-properties style:rel-column-width="11*"/>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10*"/>
    </style:style>
    <style:style style:family="table-column" style:parent-style-name="colspec" style:name="id1-3-2-2-25-2-1-1-4">
      <style:table-column-properties style:rel-column-width="10*"/>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0*"/>
    </style:style>
    <style:style style:family="table-column" style:parent-style-name="colspec" style:name="id1-3-2-2-26-2-1-1-3">
      <style:table-column-properties style:rel-column-width="10*"/>
    </style:style>
    <style:style style:family="table-column" style:parent-style-name="colspec" style:name="id1-3-2-2-26-2-1-1-4">
      <style:table-column-properties style:rel-column-width="10*"/>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10*"/>
    </style:style>
    <style:style style:family="table-column" style:parent-style-name="colspec" style:name="id1-3-2-2-27-2-1-1-4">
      <style:table-column-properties style:rel-column-width="10*"/>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10*"/>
    </style:style>
    <style:style style:family="table-column" style:parent-style-name="colspec" style:name="id1-3-2-2-29-2-1-1-4">
      <style:table-column-properties style:rel-column-width="10*"/>
    </style:style>
    <style:style style:family="table-column" style:parent-style-name="colspec" style:name="id1-3-2-2-30-2-1-1-1">
      <style:table-column-properties style:rel-column-width="10*"/>
    </style:style>
    <style:style style:family="table-column" style:parent-style-name="colspec" style:name="id1-3-2-2-30-2-1-1-2">
      <style:table-column-properties style:rel-column-width="70*"/>
    </style:style>
    <style:style style:family="table-column" style:parent-style-name="colspec" style:name="id1-3-2-2-30-2-1-1-3">
      <style:table-column-properties style:rel-column-width="10*"/>
    </style:style>
    <style:style style:family="table-column" style:parent-style-name="colspec" style:name="id1-3-2-2-30-2-1-1-4">
      <style:table-column-properties style:rel-column-width="10*"/>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69*"/>
    </style:style>
    <style:style style:family="table-column" style:parent-style-name="colspec" style:name="id1-3-2-2-31-2-1-1-3">
      <style:table-column-properties style:rel-column-width="10*"/>
    </style:style>
    <style:style style:family="table-column" style:parent-style-name="colspec" style:name="id1-3-2-2-31-2-1-1-4">
      <style:table-column-properties style:rel-column-width="10*"/>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0*"/>
    </style:style>
    <style:style style:family="table-column" style:parent-style-name="colspec" style:name="id1-3-2-2-32-2-1-1-3">
      <style:table-column-properties style:rel-column-width="10*"/>
    </style:style>
    <style:style style:family="table-column" style:parent-style-name="colspec" style:name="id1-3-2-2-32-2-1-1-4">
      <style:table-column-properties style:rel-column-width="10*"/>
    </style:style>
  </office:automatic-styles>
  <office:body>
    <office:text>
      <text:p text:style-name="new_page_staatscourant"/>
      <text:p text:style-name="single-kop-titel">Gemeente Baarn - Verordening op de heffing en de invordering van leges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156, eerste en tweede lid, aanhef en onderdeel b. en 229, eerste lid, aanhef en onderdelen a en b, van de Gemeentewet, en de artikelen 2, tweede lid, en 7 van de Paspoort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text:span><text:span text:style-name="nadrukondlijn">RORDENING OP DE HEFFING EN DE INVORDERING VAN LEGES 2017</text:spa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Deze verordening verstaat onder:</text:p>
              <text:list text:style-name="id1-3-2-2-1-3-4">
                <text:list-item text:style-override="id1-3-2-2-1-3-4-1">
                  <text:number>a.</text:number>
                  <text:p text:style-name="al">“dag “: de periode van 00.00 uur tot 24.00 uur, waarbij een gedeelte van een dag als een hele dag wordt aangemerkt;</text:p>
                </text:list-item>
                <text:list-item text:style-override="id1-3-2-2-1-3-4-2">
                  <text:number>b.</text:number>
                  <text:p text:style-name="al">“week”: een aaneengesloten periode van zeven dagen;</text:p>
                </text:list-item>
                <text:list-item text:style-override="id1-3-2-2-1-3-4-3">
                  <text:number>c.</text:number>
                  <text:p text:style-name="al">“maand”: het tijdvak dat loopt van de eerste dag in een kalendermaand tot de eerste dag in de volgende kalendermaand;</text:p>
                </text:list-item>
                <text:list-item text:style-override="id1-3-2-2-1-3-4-4">
                  <text:number>d.</text:number>
                  <text:p text:style-name="al">“jaar”: het tijdvak dat loopt van de eerste dag in een kalenderjaar tot de eerste dag in het volgende kalenderjaar;</text:p>
                </text:list-item>
                <text:list-item text:style-override="id1-3-2-2-1-3-4-5">
                  <text:number>e.</text:number>
                  <text:p text:style-name="al">“kalenderjaar”: de periode van 1 januari tot en met 31 december.</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p text:style-name="al"/>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p text:style-name="al"/>
                    </text:list-item>
                  </text:list>
                </text:list-item>
              </text:list>
            </text:section>
            <text:section text:name="artikel_id1-3-2-2-1-10" text:style-name="artikel">
              <text:p text:style-name="artikel_kop_titel"><text:span text:style-name="artikel_kop_label">Artikel</text:span> <text:span text:style-name="artikel_kop_nr">8</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p text:style-name="al"/>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van burgemeester en wethouders kan besluiten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onderdeel 1.4.2.1. (papieren verstrekking uit gemeentelijke basisadministratie persoonsgegevens);</text:p>
                    </text:list-item>
                    <text:list-item text:style-override="id1-3-2-2-1-11-3-2-3-3">
                      <text:number>3.</text:number>
                      <text:p text:style-name="al">onderdeel 1.16.1.3. (verklaring omtrent het gedrag);</text:p>
                    </text:list-item>
                    <text:list-item text:style-override="id1-3-2-2-1-11-3-2-3-4">
                      <text:number>4.</text:number>
                      <text:p text:style-name="al">hoofdstuk 2 (reisdocumenten);</text:p>
                    </text:list-item>
                    <text:list-item text:style-override="id1-3-2-2-1-11-3-2-3-5">
                      <text:number>5.</text:number>
                      <text:p text:style-name="al">hoofdstuk 3 (rijbewijzen);</text:p>
                    </text:list-item>
                    <text:list-item text:style-override="id1-3-2-2-1-11-3-2-3-6">
                      <text:number>6.</text:number>
                      <text:p text:style-name="al">hoofdstuk 14 (Wet op de kansspelen). </text:p>
                      <text:p text:style-name="al"/>
                    </text:list-item>
                  </text:list>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Legesverordening 2016”, vastgesteld bij raadsbesluit van 16 december 2015, zoals die laatstelijk is gewijzigd bij het collegebesluit van 12 januari 2016, wordt ingetrokken met ingang van de in artikel 12, tweede lid, van deze verordening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in het tweede lid genoemde datum van ingang van de heffing.</text:p>
                </text:list-item>
                <text:list-item text:style-override="id1-3-2-2-1-14-3">
                  <text:number>2.</text:number>
                  <text:p text:style-name="al">De datum van ingang van de heffing is 1 januari 2017.</text:p>
                  <text:p text:style-name="al"/>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Legesverordening 2017”.</text:p>
              <text:p text:style-name="al"/>
              <text:p text:style-name="al">Aldus vastgesteld in de openbare vergadering, </text:p>
              <text:p text:style-name="al">op 23 november 2016. </text:p>
              <text:p text:style-name="al"/>
              <text:p text:style-name="al">griffier voorzitter</text:p>
              <text:p text:style-name="al"/>
            </text:section>
            <text:p text:style-name="hoofdstuk_bottom"/>
          </text:section>
          <text:section text:name="hoofdstuk_id1-3-2-2-2" text:style-name="hoofdstuk">
            <text:p text:style-name="hoofdstuk_kop">Tarieventabel, behorende bij de Legesverordening 2017 </text:p>
            <text:p text:style-name="hoofdstuk_bottom"/>
          </text:section>
          <text:section text:name="hoofdstuk_id1-3-2-2-3" text:style-name="hoofdstuk">
            <text:p text:style-name="hoofdstuk_kop">Titel 1 -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7</text:span>
                      </text:p>
                    </table:table-cell>
                    <table:table-cell table:style-name="entry" table:number-rows-spanned="1" table:number-columns-spanned="1">
                      <text:p text:style-name="table_al">
                        <text:span text:style-name="nadrukcur">
                          <text:span text:style-name="nadrukondlijn">Tarief 2016</text:span>
                        </text:span>
                        <text:span text:style-name="nadrukcu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met inbegrip van de verstrekking van een trouwboekje of partnerschapsboekje alsmede de pen waarmee de akte wordt ondertekend, als dit plaats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gemeentehuis, op werkdagen tussen 09.00 en 16.00 uur</text:p>
                    </table:table-cell>
                    <table:table-cell table:style-name="entry" table:number-rows-spanned="1" table:number-columns-spanned="1">
                      <text:p text:style-name="table_al">€ 366,85</text:p>
                    </table:table-cell>
                    <table:table-cell table:style-name="entry" table:number-rows-spanned="1" table:number-columns-spanned="1">
                      <text:p text:style-name="table_al">
                        <text:span text:style-name="nadrukcur">€ 362,5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gemeentehuis, op de daarvoor aangewezen zaterdagen, tussen 09.00 en 14.00 uur</text:p>
                    </table:table-cell>
                    <table:table-cell table:style-name="entry" table:number-rows-spanned="1" table:number-columns-spanned="1">
                      <text:p text:style-name="table_al">€ 499,50</text:p>
                    </table:table-cell>
                    <table:table-cell table:style-name="entry" table:number-rows-spanned="1" table:number-columns-spanned="1">
                      <text:p text:style-name="table_al">
                        <text:span text:style-name="nadrukcur">€ 493,6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ondertrouwkamer van het gemeentehuis, op werkdagen tussen 09.00 </text:p>
                      <text:p text:style-name="table_al">en 16.00 uur </text:p>
                    </table:table-cell>
                    <table:table-cell table:style-name="entry" table:number-rows-spanned="1" table:number-columns-spanned="1">
                      <text:p text:style-name="table_al">€ 183,40</text:p>
                    </table:table-cell>
                    <table:table-cell table:style-name="entry" table:number-rows-spanned="1" table:number-columns-spanned="1">
                      <text:p text:style-name="table_al">
                        <text:span text:style-name="nadrukcur">€ 181,2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183,40</text:p>
                    </table:table-cell>
                    <table:table-cell table:style-name="entry" table:number-rows-spanned="1" table:number-columns-spanned="1">
                      <text:p text:style-name="table_al">
                        <text:span text:style-name="nadrukcur">€ 181,2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aangegeven locatie in de gemeente Baarn op werkdagen tussen 09.00 en 23.00 uur</text:p>
                    </table:table-cell>
                    <table:table-cell table:style-name="entry" table:number-rows-spanned="1" table:number-columns-spanned="1">
                      <text:p text:style-name="table_al">€ 242,85</text:p>
                    </table:table-cell>
                    <table:table-cell table:style-name="entry" table:number-rows-spanned="1" table:number-columns-spanned="1">
                      <text:p text:style-name="table_al">
                        <text:span text:style-name="nadrukcur">€ 240,00</text:span>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op een aangegeven locatie in de gemeente Baarn op zaterdagen tussen 09.00 en 23.00 uur</text:p>
                    </table:table-cell>
                    <table:table-cell table:style-name="entry" table:number-rows-spanned="1" table:number-columns-spanned="1">
                      <text:p text:style-name="table_al">€ 291,45</text:p>
                    </table:table-cell>
                    <table:table-cell table:style-name="entry" table:number-rows-spanned="1" table:number-columns-spanned="1">
                      <text:p text:style-name="table_al">
                        <text:span text:style-name="nadrukcur">€ 288,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angegeven locatie in de gemeente Baarn op zondagen en algemene feestdagen tussen 14.00 en 23.00 uur</text:p>
                    </table:table-cell>
                    <table:table-cell table:style-name="entry" table:number-rows-spanned="1" table:number-columns-spanned="1">
                      <text:p text:style-name="table_al">€ 291,45</text:p>
                    </table:table-cell>
                    <table:table-cell table:style-name="entry" table:number-rows-spanned="1" table:number-columns-spanned="1">
                      <text:p text:style-name="table_al">
                        <text:span text:style-name="nadrukcur">€ 288,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anwijzen van een locatie tot huis der gemeente, voor het voltrekken van een huwelijk of het registreren van een partnerschap</text:p>
                    </table:table-cell>
                    <table:table-cell table:style-name="entry" table:number-rows-spanned="1" table:number-columns-spanned="1">
                      <text:p text:style-name="table_al">€ 417,55</text:p>
                    </table:table-cell>
                    <table:table-cell table:style-name="entry" table:number-rows-spanned="1" table:number-columns-spanned="1">
                      <text:p text:style-name="table_al">
                        <text:span text:style-name="nadrukcur">€ 412,6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voltrekking van een huwelijk of de registratie van het partnerschap, zonder de verstrekking van een trouwboekje of partnerschapsboekje en de pen waarmee de akte wordt ondertekend, op maandag om 09.00 uur en 10.00 uur</text:p>
                    </table:table-cell>
                    <table:table-cell table:style-name="entry" table:number-rows-spanned="1" table:number-columns-spanned="1">
                      <text:p text:style-name="table_al"> Kosteloos</text:p>
                    </table:table-cell>
                    <table:table-cell table:style-name="entry" table:number-rows-spanned="1" table:number-columns-spanned="1">
                      <text:p text:style-name="table_al">
                        <text:span text:style-name="nadrukcur"> Kosteloo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beschikbaar stellen van getuigen bij de huwelijksvoltrekking of de registratie van het partnerschap, per getuige</text:p>
                    </table:table-cell>
                    <table:table-cell table:style-name="entry" table:number-rows-spanned="1" table:number-columns-spanned="1">
                      <text:p text:style-name="table_al">€ 53,10</text:p>
                    </table:table-cell>
                    <table:table-cell table:style-name="entry" table:number-rows-spanned="1" table:number-columns-spanned="1">
                      <text:p text:style-name="table_al">
                        <text:span text:style-name="nadrukcur">€ 52,5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benoemen van een andere buitengewoon ambtenaar van de burgerlijke stand</text:p>
                    </table:table-cell>
                    <table:table-cell table:style-name="entry" table:number-rows-spanned="1" table:number-columns-spanned="1">
                      <text:p text:style-name="table_al">€ 89,85</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een partnerschapsboekje, dan wel een duplicaat daarvan</text:p>
                    </table:table-cell>
                    <table:table-cell table:style-name="entry" table:number-rows-spanned="1" table:number-columns-spanned="1">
                      <text:p text:style-name="table_al">€ 26,30</text:p>
                    </table:table-cell>
                    <table:table-cell table:style-name="entry" table:number-rows-spanned="1" table:number-columns-spanned="1">
                      <text:p text:style-name="table_al">
                        <text:span text:style-name="nadrukcur">€ 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toepassing van de onder 1.1.1. genoemde tarieven wordt de gelijktijdige voltrekking van meer dan één huwelijk of de registratie van het partnerschap waarbij personen uit hetzelfde gezin zijn betrokken, beschouwd als één voltrekking c.q.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toepassing van de onder 1.1.1. genoemde tarieven wordt indien de voltrekking van het huwelijk of de registratie van het partnerschap niet doorgaat, teruggaaf verleend van de betaalde leges voor het bedrag dat meer is betaald dan € 5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worden de rechten geheven zoals die zijn opgenomen in het Legesbesluit akten burgerlijke stand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 de afgifte van een reisdocument als bedoeld in 1.2.1.1. tot en met 1.2.1.5. wordt geweigerd, wordt teruggaaf verleend voor het bedrag dat meer is betaald dan €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WT*</text:p>
                    </table:table-cell>
                    <table:table-cell table:style-name="entry" table:number-rows-spanned="1" table:number-columns-spanned="1">
                      <text:p text:style-name="table_al">WT*</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het eerder verstrekte rijbewijs wordt vermist, vermeerderd met </text:p>
                      <text:p text:style-name="table_al">Het in dit onderdeel genoemde tarief wordt niet geheven in geval de vermissing gepaard is gegaan met geweld of inbraak, welke geweld of inbraak moet blijken uit het rapport van aangifte van de vermissing bij de politie.</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 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 Registratie Personen moeten worden geraadpleegd of één of meer gegevens omtrent één persoon die niet opgenomen is in de Basis 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an afnemers en bijzondere derden zoals bedoeld in de artikel 17, tweede lid, van het Besluit Basis Registratie Personen, per verstrekking</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anderen dan genoemd in onderdeel 1.4.2.1., per verstrekking, verhoogd met eventuele portokosten </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strekken van een gedagtekend bewijs van opneming in of afvoering uit de Basis 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treffende één persoon</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treffende meer personen die tot hetzelfde adres behoren</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op een alternatief medium, indien de levering daarvan plaatsvindt aan geautoriseerde afnemers, per medium</text:p>
                    </table:table-cell>
                    <table:table-cell table:style-name="entry" table:number-rows-spanned="1" table:number-columns-spanned="1">
                      <text:p text:style-name="table_al">€ 24,80</text:p>
                    </table:table-cell>
                    <table:table-cell table:style-name="entry" table:number-rows-spanned="1" table:number-columns-spanned="1">
                      <text:p text:style-name="table_al">
                        <text:span text:style-name="nadrukcur">€ 24,5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aan particul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vaardigen van de selectie, per besteed kwartier</text:p>
                    </table:table-cell>
                    <table:table-cell table:style-name="entry" table:number-rows-spanned="1" table:number-columns-spanned="1">
                      <text:p text:style-name="table_al">€ 16,95</text:p>
                    </table:table-cell>
                    <table:table-cell table:style-name="entry" table:number-rows-spanned="1" table:number-columns-spanned="1">
                      <text:p text:style-name="table_al">
                        <text:span text:style-name="nadrukcur">€ 25,75</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Kada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ter zake van het direct (online) raadplegen c.q. aanvragen te ontvangen via e-ma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hypothecair bericht object</text:p>
                    </table:table-cell>
                    <table:table-cell table:style-name="entry" table:number-rows-spanned="1" table:number-columns-spanned="1">
                      <text:p text:style-name="table_al">€ 11,25</text:p>
                    </table:table-cell>
                    <table:table-cell table:style-name="entry" table:number-rows-spanned="1" table:number-columns-spanned="1">
                      <text:p text:style-name="table_al">
                        <text:span text:style-name="nadrukcur">€ 11,1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kadastraal bericht object</text:p>
                    </table:table-cell>
                    <table:table-cell table:style-name="entry" table:number-rows-spanned="1" table:number-columns-spanned="1">
                      <text:p text:style-name="table_al">€ 11,25</text:p>
                    </table:table-cell>
                    <table:table-cell table:style-name="entry" table:number-rows-spanned="1" table:number-columns-spanned="1">
                      <text:p text:style-name="table_al">
                        <text:span text:style-name="nadrukcur">€ 11,1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an kadastraal bericht persoon, per perceel</text:p>
                    </table:table-cell>
                    <table:table-cell table:style-name="entry" table:number-rows-spanned="1" table:number-columns-spanned="1">
                      <text:p text:style-name="table_al">€ 11,25</text:p>
                    </table:table-cell>
                    <table:table-cell table:style-name="entry" table:number-rows-spanned="1" table:number-columns-spanned="1">
                      <text:p text:style-name="table_al">
                        <text:span text:style-name="nadrukcur">€ 11,1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an uittreksel kadastrale kaart</text:p>
                    </table:table-cell>
                    <table:table-cell table:style-name="entry" table:number-rows-spanned="1" table:number-columns-spanned="1">
                      <text:p text:style-name="table_al">€ 11,25</text:p>
                    </table:table-cell>
                    <table:table-cell table:style-name="entry" table:number-rows-spanned="1" table:number-columns-spanned="1">
                      <text:p text:style-name="table_al">
                        <text:span text:style-name="nadrukcur">€ 11,1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programmabegroting</text:p>
                    </table:table-cell>
                    <table:table-cell table:style-name="entry" table:number-rows-spanned="1" table:number-columns-spanned="1">
                      <text:p text:style-name="table_al">€ 26,15</text:p>
                    </table:table-cell>
                    <table:table-cell table:style-name="entry" table:number-rows-spanned="1" table:number-columns-spanned="1">
                      <text:p text:style-name="table_al">
                        <text:span text:style-name="nadrukcur">€ 25,8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een afdelingsplan</text:p>
                    </table:table-cell>
                    <table:table-cell table:style-name="entry" table:number-rows-spanned="1" table:number-columns-spanned="1">
                      <text:p text:style-name="table_al">€ 26,15</text:p>
                    </table:table-cell>
                    <table:table-cell table:style-name="entry" table:number-rows-spanned="1" table:number-columns-spanned="1">
                      <text:p text:style-name="table_al">
                        <text:span text:style-name="nadrukcur">€ 25,8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van de begroting</text:p>
                    </table:table-cell>
                    <table:table-cell table:style-name="entry" table:number-rows-spanned="1" table:number-columns-spanned="1">
                      <text:p text:style-name="table_al">€ 15,85</text:p>
                    </table:table-cell>
                    <table:table-cell table:style-name="entry" table:number-rows-spanned="1" table:number-columns-spanned="1">
                      <text:p text:style-name="table_al">
                        <text:span text:style-name="nadrukcur">€ 15,65</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een Jaarrekening</text:p>
                    </table:table-cell>
                    <table:table-cell table:style-name="entry" table:number-rows-spanned="1" table:number-columns-spanned="1">
                      <text:p text:style-name="table_al">€ 32,15</text:p>
                    </table:table-cell>
                    <table:table-cell table:style-name="entry" table:number-rows-spanned="1" table:number-columns-spanned="1">
                      <text:p text:style-name="table_al">
                        <text:span text:style-name="nadrukcur">€ 31,75</text:span>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rekening van een afdeling</text:p>
                    </table:table-cell>
                    <table:table-cell table:style-name="entry" table:number-rows-spanned="1" table:number-columns-spanned="1">
                      <text:p text:style-name="table_al">€ 15,85</text:p>
                    </table:table-cell>
                    <table:table-cell table:style-name="entry" table:number-rows-spanned="1" table:number-columns-spanned="1">
                      <text:p text:style-name="table_al">
                        <text:span text:style-name="nadrukcur">€ 15,65</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verstrekken van een exemplaar van de Algemene plaatselijke verordening Baarn 2012</text:p>
                    </table:table-cell>
                    <table:table-cell table:style-name="entry" table:number-rows-spanned="1" table:number-columns-spanned="1">
                      <text:p text:style-name="table_al">€ 15,85</text:p>
                    </table:table-cell>
                    <table:table-cell table:style-name="entry" table:number-rows-spanned="1" table:number-columns-spanned="1">
                      <text:p text:style-name="table_al">
                        <text:span text:style-name="nadrukcur">€ 15,65</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Algemene plaatselijke verordening Baarn 2012</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maken of veranderen van een uitweg, als bedoeld in artikel 2:12 van voornoemde verordening</text:p>
                    </table:table-cell>
                    <table:table-cell table:style-name="entry" table:number-rows-spanned="1" table:number-columns-spanned="1">
                      <text:p text:style-name="table_al">€ 268,00</text:p>
                    </table:table-cell>
                    <table:table-cell table:style-name="entry" table:number-rows-spanned="1" table:number-columns-spanned="1">
                      <text:p text:style-name="table_al">
                        <text:span text:style-name="nadrukcur">€ 297,8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hebben van een standplaats, als bedoeld in artikel 5:17, en volgende, van voornoemde verordening</text:p>
                    </table:table-cell>
                    <table:table-cell table:style-name="entry" table:number-rows-spanned="1" table:number-columns-spanned="1">
                      <text:p text:style-name="table_al">€ 156,50</text:p>
                    </table:table-cell>
                    <table:table-cell table:style-name="entry" table:number-rows-spanned="1" table:number-columns-spanned="1">
                      <text:p text:style-name="table_al">
                        <text:span text:style-name="nadrukcur">€ 154,6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hebben van een verzameling standplaatsen, niet zijnde de weekmarkt, zoals bedoeld in artikel 5:18 van voornoemde verordening, voor commerciële doeleinden</text:p>
                    </table:table-cell>
                    <table:table-cell table:style-name="entry" table:number-rows-spanned="1" table:number-columns-spanned="1">
                      <text:p text:style-name="table_al">€ 18<text:span text:style-name="nadrukvet">1</text:span>,15</text:p>
                    </table:table-cell>
                    <table:table-cell table:style-name="entry" table:number-rows-spanned="1" table:number-columns-spanned="1">
                      <text:p text:style-name="table_al">
                        <text:span text:style-name="nadrukcur">€ 179,00</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in de onderdelen 1.8.1.2. en 1.8.1.3. genoemde tarieven worden nie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politieke groep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fondsenwervende instellingen en organisaties, die voorzien zijn van</text:p>
                      <text:p text:style-name="table_al">- het CBF-keur, dan wel </text:p>
                      <text:p text:style-name="table_al">- een verklaring van geen bezwaar, of </text:p>
                      <text:p text:style-name="table_al">- van het CBF-certificaat voor kleine goede doelen, van het Centraal Bureau Fondsenwer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aanleggen, stoken of hebben van vuur in de open lucht, als bedoeld in artikel 5:34 van voornoemde verordening</text:p>
                    </table:table-cell>
                    <table:table-cell table:style-name="entry" table:number-rows-spanned="1" table:number-columns-spanned="1">
                      <text:p text:style-name="table_al">€ 156,50</text:p>
                    </table:table-cell>
                    <table:table-cell table:style-name="entry" table:number-rows-spanned="1" table:number-columns-spanned="1">
                      <text:p text:style-name="table_al">
                        <text:span text:style-name="nadrukcur">€ 170,85</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oor het in behandeling nemen van een aanvraag tot het verkrijgen van een niet elders omschreven vergunning of ontheffing op grond van de Algemene plaatselijke verordening Baarn 2012:</text:p>
                    </table:table-cell>
                    <table:table-cell table:style-name="entry" table:number-rows-spanned="1" table:number-columns-spanned="1">
                      <text:p text:style-name="table_al">€ 156,50</text:p>
                    </table:table-cell>
                    <table:table-cell table:style-name="entry" table:number-rows-spanned="1" table:number-columns-spanned="1">
                      <text:p text:style-name="table_al">
                        <text:span text:style-name="nadrukcur">-</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aanvraag tot het opvragen, nasporen en inzage verstrekken van een (bouw)dossier, ongeacht het resultaat in de in het gemeentearchief berustende stukken door een ambtenaar van het gemeentearchief per daaraan besteed kwartier. </text:p>
                      <text:p text:style-name="table_al">Het in dit onderdeel genoemde tarief wordt verhoogd met de bedragen zoals bedoeld in de onderdelen 1.15.1.4.1. tot en met 1.15.1.5. van hoofdstuk 15 van deze tabel.</text:p>
                    </table:table-cell>
                    <table:table-cell table:style-name="entry" table:number-rows-spanned="1" table:number-columns-spanned="1">
                      <text:p text:style-name="table_al">€ 16,95</text:p>
                    </table:table-cell>
                    <table:table-cell table:style-name="entry" table:number-rows-spanned="1" table:number-columns-spanned="1">
                      <text:p text:style-name="table_al">
                        <text:span text:style-name="nadrukcur">€ 25,75</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Huisvestingswet e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8, eerste lid van de Huisvestingswet </text:p>
                    </table:table-cell>
                    <table:table-cell table:style-name="entry" table:number-rows-spanned="1" table:number-columns-spanned="1">
                      <text:p text:style-name="table_al">€ 59,05</text:p>
                    </table:table-cell>
                    <table:table-cell table:style-name="entry" table:number-rows-spanned="1" table:number-columns-spanned="1">
                      <text:p text:style-name="table_al">
                        <text:span text:style-name="nadrukcur">€ 58.35</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entry" table:number-rows-spanned="1" table:number-columns-spanned="1">
                      <text:p text:style-name="table_al">€ 56,50</text:p>
                    </table:table-cell>
                    <table:table-cell table:style-name="entry" table:number-rows-spanned="1" table:number-columns-spanned="1">
                      <text:p text:style-name="table_al">
                        <text:span text:style-name="nadrukcur">€ 55,85</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entry" table:number-rows-spanned="1" table:number-columns-spanned="1">
                      <text:p text:style-name="table_al">€ 46,95</text:p>
                    </table:table-cell>
                    <table:table-cell table:style-name="entry" table:number-rows-spanned="1" table:number-columns-spanned="1">
                      <text:p text:style-name="table_al">
                        <text:span text:style-name="nadrukcur">€ 46,4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inschrijven als woningzoekende, waarbij de inschrijving geldt voor twee jaar</text:p>
                    </table:table-cell>
                    <table:table-cell table:style-name="entry" table:number-rows-spanned="1" table:number-columns-spanned="1">
                      <text:p text:style-name="table_al">€ 17,70</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verlenging van de in onderdeel 1.10.2.1. genoemde inschrijving</text:p>
                    </table:table-cell>
                    <table:table-cell table:style-name="entry" table:number-rows-spanned="1" table:number-columns-spanned="1">
                      <text:p text:style-name="table_al">€ 17,70</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vergunning voor het tijdelijk verhuren van een leegstaande woning zoals bedoeld in artikel 15, eerste lid, van de Leegstandwet, dan wel voor een verlenging daarvan</text:p>
                    </table:table-cell>
                    <table:table-cell table:style-name="entry" table:number-rows-spanned="1" table:number-columns-spanned="1">
                      <text:p text:style-name="table_al">€ 86,90</text:p>
                    </table:table-cell>
                    <table:table-cell table:style-name="entry" table:number-rows-spanned="1" table:number-columns-spanned="1">
                      <text:p text:style-name="table_al">
                        <text:span text:style-name="nadrukcur">€ 58,35</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handicaptenparkeerkaart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voor het verkrijgen van een gehandicaptenparkeerkaart waarbij de aanvrager een medische keuring moet ondergaan</text:p>
                    </table:table-cell>
                    <table:table-cell table:style-name="entry" table:number-rows-spanned="1" table:number-columns-spanned="1">
                      <text:p text:style-name="table_al">€ 94,50 </text:p>
                    </table:table-cell>
                    <table:table-cell table:style-name="entry" table:number-rows-spanned="1" table:number-columns-spanned="1">
                      <text:p text:style-name="table_al">
                        <text:span text:style-name="nadrukcur">€ 93,4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nieuwen van de gehandicaptenparkeerkaart, zonder dat de aanvrager een medische keuring moet ondergaan</text:p>
                    </table:table-cell>
                    <table:table-cell table:style-name="entry" table:number-rows-spanned="1" table:number-columns-spanned="1">
                      <text:p text:style-name="table_al">€ 40,50</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strekken van een duplicaat gehandicaptenparkeerkaart bij verlies of diefstal</text:p>
                    </table:table-cell>
                    <table:table-cell table:style-name="entry" table:number-rows-spanned="1" table:number-columns-spanned="1">
                      <text:p text:style-name="table_al">€ 40,50</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het verkrijgen van een gehandicaptenparkeerplaats op kenteken nabij de woning van de aanvrager</text:p>
                    </table:table-cell>
                    <table:table-cell table:style-name="entry" table:number-rows-spanned="1" table:number-columns-spanned="1">
                      <text:p text:style-name="table_al">€ 187,80 </text:p>
                    </table:table-cell>
                    <table:table-cell table:style-name="entry" table:number-rows-spanned="1" table:number-columns-spanned="1">
                      <text:p text:style-name="table_al">
                        <text:span text:style-name="nadrukcur">€ 185,6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het wijzigen van het kentekenbord, behorende bij de gehandicaptenparkeerplaats bij de woning of bij een verhuizing binnen de gemeente, van de aanvrager</text:p>
                    </table:table-cell>
                    <table:table-cell table:style-name="entry" table:number-rows-spanned="1" table:number-columns-spanned="1">
                      <text:p text:style-name="table_al">€ 64,80</text:p>
                    </table:table-cell>
                    <table:table-cell table:style-name="entry" table:number-rows-spanned="1" table:number-columns-spanned="1">
                      <text:p text:style-name="table_al">
                        <text:span text:style-name="nadrukcur">€ 64,05</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Rioolaansluit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sluiting op de gemeentelijke riolering</text:p>
                    </table:table-cell>
                    <table:table-cell table:style-name="entry" table:number-rows-spanned="1" table:number-columns-spanned="1">
                      <text:p text:style-name="table_al">€ 247,05</text:p>
                    </table:table-cell>
                    <table:table-cell table:style-name="entry" table:number-rows-spanned="1" table:number-columns-spanned="1">
                      <text:p text:style-name="table_al">
                        <text:span text:style-name="nadrukcur">€ 244,10</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ntheffing in het kader van de Winkeltijdenwet (Stb. 1996, 182) of het Vrijstellingenbesluit Winkeltijden (Stb. 1996, 183)</text:p>
                    </table:table-cell>
                    <table:table-cell table:style-name="entry" table:number-rows-spanned="1" table:number-columns-spanned="1">
                      <text:p text:style-name="table_al">€ <text:span text:style-name="nadrukvet">15</text:span><text:span text:style-name="nadrukvet">6</text:span><text:span text:style-name="nadrukvet">,</text:span><text:span text:style-name="nadrukvet">5</text:span><text:span text:style-name="nadrukvet">0</text:span></text:p>
                    </table:table-cell>
                    <table:table-cell table:style-name="entry" table:number-rows-spanned="1" table:number-columns-spanned="1">
                      <text:p text:style-name="table_al">
                        <text:span text:style-name="nadrukcur">€ </text:span>
                        <text:span text:style-name="nadrukvet">
                          <text:span text:style-name="nadrukcur">154,60</text:span>
                        </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 afwijking van onderdeel 1.13.1.1. bedraagt het tarief voor een ontheffing voor het openstellen van een winkel op zondag</text:p>
                    </table:table-cell>
                    <table:table-cell table:style-name="entry" table:number-rows-spanned="1" table:number-columns-spanned="1">
                      <text:p text:style-name="table_al">€ 156,50</text:p>
                    </table:table-cell>
                    <table:table-cell table:style-name="entry" table:number-rows-spanned="1" table:number-columns-spanned="1">
                      <text:p text:style-name="table_al">
                        <text:span text:style-name="nadrukcur">€ 333,55</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Wet op de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erlening van een vergunning als bedoeld in artikel 30b van de Wet op de kansspelen, een bedrag zoals dat op grond van het bepaalde in onderdeel 1.14.2 kan worden gerekend voor nieuwe vergunningen, welke in de herziene wet zij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elke geldt voor een periode van twaalf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
                        <text:span text:style-name="nadrukcur">€ 56,50</text:span>
                        <text:span text:style-name="nadrukcur"> </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vergunning voor twee of meer speelautomaten </text:p>
                      <text:p text:style-name="table_al">geldt, wordt het in onderdeel 1.14.2.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 34,00</text:p>
                    </table:table-cell>
                    <table:table-cell table:style-name="entry" table:number-rows-spanned="1" table:number-columns-spanned="1">
                      <text:p text:style-name="table_al">
                        <text:span text:style-name="nadrukcur">€ 34,00</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onderdeel 1.14.2. genoemde tarief is van overeenkomstige toepassing indien de vergunning geldt voor een tijdvak korter dan 12 maanden of langer dan 12 maanden, doch ten hoogste 4 jaar, met dien verstande dat de in onderdeel 1.14.2. bedoelde bedragen naar evenredigheid van het verschil in looptijd van de vergunning worden verlaagd, onderscheidenlijk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elke geldt voor een periode langer dan vi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226,50</text:p>
                    </table:table-cell>
                    <table:table-cell table:style-name="entry" table:number-rows-spanned="1" table:number-columns-spanned="1">
                      <text:p text:style-name="table_al">
                        <text:span text:style-name="nadrukcur">€ 233,90</text:span>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vergunning voor twee of meer speelautomaten </text:p>
                      <text:p text:style-name="table_al">geldt, wordt het in onderdeel 1.14.4.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 136,00</text:p>
                    </table:table-cell>
                    <table:table-cell table:style-name="entry" table:number-rows-spanned="1" table:number-columns-spanned="1">
                      <text:p text:style-name="table_al">
                        <text:span text:style-name="nadrukcur">€ 140,45</text:span>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verkrijgen van een vergunning als bedoeld in artikel 3 van de Wet op de kansspelen</text:p>
                    </table:table-cell>
                    <table:table-cell table:style-name="entry" table:number-rows-spanned="1" table:number-columns-spanned="1">
                      <text:p text:style-name="table_al">€ 38,70</text:p>
                    </table:table-cell>
                    <table:table-cell table:style-name="entry" table:number-rows-spanned="1" table:number-columns-spanned="1">
                      <text:p text:style-name="table_al">
                        <text:span text:style-name="nadrukcur">€ 38,20</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Gewaarmerkte afschriften, fotokopieën en digitale documen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eze niet elders in deze tabel of in een andere wettelijke regeling een tarief is opgenomen, per pagina</text:p>
                    </table:table-cell>
                    <table:table-cell table:style-name="entry" table:number-rows-spanned="1" table:number-columns-spanned="1">
                      <text:p text:style-name="table_al">€ 2,50</text:p>
                    </table:table-cell>
                    <table:table-cell table:style-name="entry" table:number-rows-spanned="1" table:number-columns-spanned="1">
                      <text:p text:style-name="table_al">
                        <text:span text:style-name="nadrukcur"> € 2,4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besluit op een verzoek, voor zover daarvoor niet elders in deze tabel of in een andere wettelijke regeling een tarief is opgenomen</text:p>
                    </table:table-cell>
                    <table:table-cell table:style-name="entry" table:number-rows-spanned="1" table:number-columns-spanned="1">
                      <text:p text:style-name="table_al">€ 103,25</text:p>
                    </table:table-cell>
                    <table:table-cell table:style-name="entry" table:number-rows-spanned="1" table:number-columns-spanned="1">
                      <text:p text:style-name="table_al">
                        <text:span text:style-name="nadrukcur">€ 102,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het verstrekken van fotokopieën van schriftelijke stukken, afdrukken van digitaal opgeslagen documenten, afschrift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1">
                      <text:p text:style-name="table_al">1 tot 10 bladzijde A4 pagina’s, of formaten die hieraan gelijk zijn</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 </text:span>
                      </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1">
                      <text:p text:style-name="table_al">vanaf 11 bladzijdes A4 formaat per bladzijde</text:p>
                    </table:table-cell>
                    <table:table-cell table:style-name="entry" table:number-rows-spanned="1" table:number-columns-spanned="1">
                      <text:p text:style-name="table_al">€ 0,35</text:p>
                    </table:table-cell>
                    <table:table-cell table:style-name="entry" table:number-rows-spanned="1" table:number-columns-spanned="1">
                      <text:p text:style-name="table_al">
                        <text:span text:style-name="nadrukcur">€ 0,35</text:span>
                      </text:p>
                    </table:table-cell>
                  </table:table-row>
                  <table:table-row table:style-name="row">
                    <table:table-cell table:style-name="entry" table:number-rows-spanned="1" table:number-columns-spanned="1">
                      <text:p text:style-name="table_al">1.15.1.4.3.</text:p>
                    </table:table-cell>
                    <table:table-cell table:style-name="entry" table:number-rows-spanned="1" table:number-columns-spanned="1">
                      <text:p text:style-name="table_al">vanaf bladzijde 1 op A3 formaat per bladzijde</text:p>
                    </table:table-cell>
                    <table:table-cell table:style-name="entry" table:number-rows-spanned="1" table:number-columns-spanned="1">
                      <text:p text:style-name="table_al">€ 0,70</text:p>
                    </table:table-cell>
                    <table:table-cell table:style-name="entry" table:number-rows-spanned="1" table:number-columns-spanned="1">
                      <text:p text:style-name="table_al">
                        <text:span text:style-name="nadrukcur">€ 0,70</text:span>
                      </text:p>
                    </table:table-cell>
                  </table:table-row>
                  <table:table-row table:style-name="row">
                    <table:table-cell table:style-name="entry" table:number-rows-spanned="1" table:number-columns-spanned="1">
                      <text:p text:style-name="table_al">1.15.1.4.4.</text:p>
                    </table:table-cell>
                    <table:table-cell table:style-name="entry" table:number-rows-spanned="1" table:number-columns-spanned="1">
                      <text:p text:style-name="table_al">vanaf bladzijde 1 op A2 formaat per bladzijde</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cur">€ 3,50</text:span>
                      </text:p>
                    </table:table-cell>
                  </table:table-row>
                  <table:table-row table:style-name="row">
                    <table:table-cell table:style-name="entry" table:number-rows-spanned="1" table:number-columns-spanned="1">
                      <text:p text:style-name="table_al">1.15.1.4.5.</text:p>
                    </table:table-cell>
                    <table:table-cell table:style-name="entry" table:number-rows-spanned="1" table:number-columns-spanned="1">
                      <text:p text:style-name="table_al">vanaf bladzijde 1 op A1 formaat per bladzijde</text:p>
                    </table:table-cell>
                    <table:table-cell table:style-name="entry" table:number-rows-spanned="1" table:number-columns-spanned="1">
                      <text:p text:style-name="table_al">€ 7,00</text:p>
                    </table:table-cell>
                    <table:table-cell table:style-name="entry" table:number-rows-spanned="1" table:number-columns-spanned="1">
                      <text:p text:style-name="table_al">
                        <text:span text:style-name="nadrukcur">€ 7,00</text:span>
                      </text:p>
                    </table:table-cell>
                  </table:table-row>
                  <table:table-row table:style-name="row">
                    <table:table-cell table:style-name="entry" table:number-rows-spanned="1" table:number-columns-spanned="1">
                      <text:p text:style-name="table_al">1.15.1.4.6.</text:p>
                    </table:table-cell>
                    <table:table-cell table:style-name="entry" table:number-rows-spanned="1" table:number-columns-spanned="1">
                      <text:p text:style-name="table_al">vanaf bladzijde 1 op A0 formaat per bladzijde</text:p>
                    </table:table-cell>
                    <table:table-cell table:style-name="entry" table:number-rows-spanned="1" table:number-columns-spanned="1">
                      <text:p text:style-name="table_al">€ 14,00</text:p>
                    </table:table-cell>
                    <table:table-cell table:style-name="entry" table:number-rows-spanned="1" table:number-columns-spanned="1">
                      <text:p text:style-name="table_al">
                        <text:span text:style-name="nadrukcur">€ 14,00</text:span>
                      </text:p>
                    </table:table-cell>
                  </table:table-row>
                  <table:table-row table:style-name="row">
                    <table:table-cell table:style-name="entry" table:number-rows-spanned="1" table:number-columns-spanned="1">
                      <text:p text:style-name="table_al">1.15.1.4.7.</text:p>
                    </table:table-cell>
                    <table:table-cell table:style-name="entry" table:number-rows-spanned="1" table:number-columns-spanned="1">
                      <text:p text:style-name="table_al">voor het verstrekken van fotokopieën van schriftelijke stukken, afdrukken van digitaal opgeslagen documenten, afschriften en dergelijke in kleur, worden de leges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Overige tarieven, vallend in titel 1</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de legalisatie van een handtekening of andere waarmerking van een stuk</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verkrijgen van een verklaring omtrent de nationaliteit</text:p>
                    </table:table-cell>
                    <table:table-cell table:style-name="entry" table:number-rows-spanned="1" table:number-columns-spanned="1">
                      <text:p text:style-name="table_al">€ 12,15</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gezetenenschap of oorsprong, dan wel andere niet afzonderlijk in deze tabel genoemde verklaringen</text:p>
                    </table:table-cell>
                    <table:table-cell table:style-name="entry" table:number-rows-spanned="1" table:number-columns-spanned="1">
                      <text:p text:style-name="table_al">€ 16,45</text:p>
                    </table:table-cell>
                    <table:table-cell table:style-name="entry" table:number-rows-spanned="1" table:number-columns-spanned="1">
                      <text:p text:style-name="table_al">
                        <text:span text:style-name="nadrukcur">€ 16,25</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te worden geplaatst op de wachtlijst voor een standplaats op de markt, zoals bedoeld in artikel 1 van de Marktverordening</text:p>
                    </table:table-cell>
                    <table:table-cell table:style-name="entry" table:number-rows-spanned="1" table:number-columns-spanned="1">
                      <text:p text:style-name="table_al">€ 91,90</text:p>
                    </table:table-cell>
                    <table:table-cell table:style-name="entry" table:number-rows-spanned="1" table:number-columns-spanned="1">
                      <text:p text:style-name="table_al">
                        <text:span text:style-name="nadrukcur">€ 113,9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verzoek voor het verkrijgen van bodeminformatie over een perceel </text:p>
                    </table:table-cell>
                    <table:table-cell table:style-name="entry" table:number-rows-spanned="1" table:number-columns-spanned="1">
                      <text:p text:style-name="table_al">€ 44,40</text:p>
                    </table:table-cell>
                    <table:table-cell table:style-name="entry" table:number-rows-spanned="1" table:number-columns-spanned="1">
                      <text:p text:style-name="table_al">
                        <text:span text:style-name="nadrukcur">€ 43,85</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ext:span text:style-name="nadrukvet">Het tarief bedraagt voor het in behandeling nemen van een aanvraag in verband met het verkrijgen van een instemmingsbesluit, als bedoeld in de Algemene Verordening Ondergrondse Infrastructuren (AVOI), omtrent plaats, tijdstip en wijze van uitvoering van werkzaamheden</text:span>
                        <text:span text:style-name="nadrukvet">, indien het betreft tracés vanaf</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ext:span text:style-name="nadrukvet">26 m</text:span>
                        <text:span text:style-name="nadrukvet">
                          <text:span text:style-name="sup">1</text:span>
                        </text:span>
                        <text:span text:style-name="nadrukvet"> tot en met 250 m</text:span>
                        <text:span text:style-name="nadrukvet">¹</text:span>
                      </text:p>
                    </table:table-cell>
                    <table:table-cell table:style-name="entry" table:number-rows-spanned="1" table:number-columns-spanned="1">
                      <text:p text:style-name="table_al">€ 336,05</text:p>
                    </table:table-cell>
                    <table:table-cell table:style-name="entry" table:number-rows-spanned="1" table:number-columns-spanned="1">
                      <text:p text:style-name="table_al">
                        <text:span text:style-name="nadrukcur">€ 332,05</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ext:span text:style-name="nadrukvet">251 m</text:span>
                        <text:span text:style-name="nadrukvet">
                          <text:span text:style-name="sup">1</text:span>
                        </text:span>
                        <text:span text:style-name="nadrukvet"> tot en met 1500 m¹</text:span>
                      </text:p>
                    </table:table-cell>
                    <table:table-cell table:style-name="entry" table:number-rows-spanned="1" table:number-columns-spanned="1">
                      <text:p text:style-name="table_al">€ 405,55</text:p>
                    </table:table-cell>
                    <table:table-cell table:style-name="entry" table:number-rows-spanned="1" table:number-columns-spanned="1">
                      <text:p text:style-name="table_al">
                        <text:span text:style-name="nadrukcur">€ 400,75</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text:span text:style-name="nadrukvet">1</text:span>
                        <text:span text:style-name="nadrukvet">501 m</text:span>
                        <text:span text:style-name="nadrukvet">
                          <text:span text:style-name="sup">1</text:span>
                        </text:span>
                        <text:span text:style-name="nadrukvet"> tot en met 5000 m¹</text:span>
                      </text:p>
                    </table:table-cell>
                    <table:table-cell table:style-name="entry" table:number-rows-spanned="1" table:number-columns-spanned="1">
                      <text:p text:style-name="table_al">€ 544,50</text:p>
                    </table:table-cell>
                    <table:table-cell table:style-name="entry" table:number-rows-spanned="1" table:number-columns-spanned="1">
                      <text:p text:style-name="table_al">
                        <text:span text:style-name="nadrukcur">€ 538,05</text:span>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
                        <text:span text:style-name="nadrukvet">5</text:span>
                        <text:span text:style-name="nadrukvet">001 m</text:span>
                        <text:span text:style-name="nadrukvet">
                          <text:span text:style-name="sup">1</text:span>
                        </text:span>
                        <text:span text:style-name="nadrukvet"> en meer, per m</text:span>
                        <text:span text:style-name="nadrukvet">
                          <text:span text:style-name="sup">1</text:span>
                        </text:span>
                        <text:span text:style-name="nadrukvet"> tracé</text:span>
                      </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cur">€ 0,11</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ext:span text:style-name="nadrukvet">Het tarief bedraagt voor het in behandeling nemen van een melding als bedoeld in de Algemene Verordening Ondergrondse Infrastructuren (AVOI), omtrent plaats, tijdstip en wijze van uitvoering van werkzaamheden voor tracés vanaf 0 tot en met 25 m¹ </text:span>
                      </text:p>
                    </table:table-cell>
                    <table:table-cell table:style-name="entry" table:number-rows-spanned="1" table:number-columns-spanned="1">
                      <text:p text:style-name="table_al">€ 87,60</text:p>
                    </table:table-cell>
                    <table:table-cell table:style-name="entry" table:number-rows-spanned="1" table:number-columns-spanned="1">
                      <text:p text:style-name="table_al">
                        <text:span text:style-name="nadrukcur">€ 86,55</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ext:span text:style-name="nadrukvet">Indien met betrekking tot een aanvraag overleg moet plaatsvinden tussen de gemeente, andere beheerders van openbare grond en de netbeheerder van het netwerk en/of andere netbeheerders of belanghebbenden, wordt het in 1.17.1 genoemde bedrag per overleg verhoogd met</text:span>
                      </text:p>
                    </table:table-cell>
                    <table:table-cell table:style-name="entry" table:number-rows-spanned="1" table:number-columns-spanned="1">
                      <text:p text:style-name="table_al">€ 416,95</text:p>
                    </table:table-cell>
                    <table:table-cell table:style-name="entry" table:number-rows-spanned="1" table:number-columns-spanned="1">
                      <text:p text:style-name="table_al">
                        <text:span text:style-name="nadrukcur">€ 412,00</text:span>
                      </text:p>
                    </table:table-cell>
                  </table:table-row>
                </table:table>
                <text:p text:style-name="table_bottom"/>
              </text:section>
            </text:section>
            <text:p text:style-name="hoofdstuk_bottom"/>
          </text:section>
          <text:section text:name="hoofdstuk_id1-3-2-2-21" text:style-name="hoofdstuk">
            <text:p text:style-name="hoofdstuk_kop">Titel 2 - Dienstverlening vallend onder fysieke leefomgeving/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7</text:span>
                      </text:p>
                    </table:table-cell>
                    <table:table-cell table:style-name="entry" table:number-rows-spanned="1" table:number-columns-spanned="1">
                      <text:p text:style-name="table_al">
                        <text:span text:style-name="nadrukcur">
                          <text:span text:style-name="nadrukondlijn">Tarief 2016</text:span>
                        </text:span>
                        <text:span text:style-name="nadrukcur"/>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vooroverleg in verband met het verkrijgen van een beoordeling indien deze betrekking heeft op een bouwactiviteit als bedoeld in artikel 2.1, eerste lid, onderdeel a,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volgens de conceptaanvraag niet meer dan € 30.000 bedragen en de conceptaanvraag een reguliere Wabo-procedure betreft</text:p>
                    </table:table-cell>
                    <table:table-cell table:style-name="entry" table:number-rows-spanned="1" table:number-columns-spanned="1">
                      <text:p text:style-name="table_al">€ 377,80</text:p>
                    </table:table-cell>
                    <table:table-cell table:style-name="entry" table:number-rows-spanned="1" table:number-columns-spanned="1">
                      <text:p text:style-name="table_al">
                        <text:span text:style-name="nadrukcur">€ 373,35</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niet meer dan € 30.000 bedragen maar de conceptaanvraag een uitgebreide Wabo-procedure betreft, of indien de bouwkosten volgens de conceptaanvraag meer dan € 30.000 bedragen ongeacht of dit een reguliere of een uitgebreide procedure betreft</text:p>
                    </table:table-cell>
                    <table:table-cell table:style-name="entry" table:number-rows-spanned="1" table:number-columns-spanned="1">
                      <text:p text:style-name="table_al">€ 1.079,30</text:p>
                    </table:table-cell>
                    <table:table-cell table:style-name="entry" table:number-rows-spanned="1" table:number-columns-spanned="1">
                      <text:p text:style-name="table_al">
                        <text:span text:style-name="nadrukcur">€ 1.066,55</text:span>
                      </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Andere staffel in 2016</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som € 10.000,-- of meer bedraagt, </text:p>
                      <text:p text:style-name="table_al">doch minder dan € 1.000.000,--</text:p>
                      <text:p text:style-name="table_al">te vermeerderen met </text:p>
                      <text:p text:style-name="table_al">voor het gedeelte van de bouwsom dat meer dan </text:p>
                      <text:p text:style-name="table_al">€ 10.000,-- bedraagt. </text:p>
                    </table:table-cell>
                    <table:table-cell table:style-name="entry" table:number-rows-spanned="1" table:number-columns-spanned="1">
                      <text:p text:style-name="table_al"/>
                      <text:p text:style-name="table_al">€ 440,00</text:p>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som € 1.000.000,-- of meer bedraagt, </text:p>
                      <text:p text:style-name="table_al">doch minder dan € 10.000.000,--</text:p>
                      <text:p text:style-name="table_al">te vermeerderen met</text:p>
                      <text:p text:style-name="table_al">voor het gedeelte van de bouwsom dat meer dan </text:p>
                      <text:p text:style-name="table_al">€ 1.000.000,-- bedraagt.</text:p>
                    </table:table-cell>
                    <table:table-cell table:style-name="entry" table:number-rows-spanned="1" table:number-columns-spanned="1">
                      <text:p text:style-name="table_al"/>
                      <text:p text:style-name="table_al">€ 28.160,00</text:p>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som € 10.000.000,-- of meer bedraagt</text:p>
                      <text:p text:style-name="table_al">te vermeerderen met </text:p>
                      <text:p text:style-name="table_al">voor het gedeelte van de bouwsom dat meer dan </text:p>
                      <text:p text:style-name="table_al">€ 10.000.000,-- bedraagt.</text:p>
                    </table:table-cell>
                    <table:table-cell table:style-name="entry" table:number-rows-spanned="1" table:number-columns-spanned="1">
                      <text:p text:style-name="table_al">€ 253.750,00</text:p>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De op grond van de onderdelen 2.3.1.1. en 2.3.1.2.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9,60</text:p>
                    </table:table-cell>
                    <table:table-cell table:style-name="entry" table:number-rows-spanned="1" table:number-columns-spanned="1">
                      <text:p text:style-name="table_al">
                        <text:span text:style-name="nadrukcur">€ 78,65</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op grond van de onderdelen 2.3.2.1.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35,30</text:p>
                    </table:table-cell>
                    <table:table-cell table:style-name="entry" table:number-rows-spanned="1" table:number-columns-spanned="1">
                      <text:p text:style-name="table_al">
                        <text:span text:style-name="nadrukcur">€ 331,3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en voldoet aan hoofdstuk IV Besluit omgevingsrecht artikel 4 , 1 t/m 7</text:p>
                    </table:table-cell>
                    <table:table-cell table:style-name="entry" table:number-rows-spanned="1" table:number-columns-spanned="1">
                      <text:p text:style-name="table_al">€ 485,20</text:p>
                    </table:table-cell>
                    <table:table-cell table:style-name="entry" table:number-rows-spanned="1" table:number-columns-spanned="1">
                      <text:p text:style-name="table_al">
                        <text:span text:style-name="nadrukcur">€ 885,2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 van de Wabo wordt toegepast (buitenplanse kleine afwijking) en voldoet aan hoofdstuk IV Besluit omgevingsrecht artikel 4 , 8 t/m 11</text:p>
                    </table:table-cell>
                    <table:table-cell table:style-name="entry" table:number-rows-spanned="1" table:number-columns-spanned="1">
                      <text:p text:style-name="table_al">€ 19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271,20</text:p>
                    </table:table-cell>
                    <table:table-cell table:style-name="entry" table:number-rows-spanned="1" table:number-columns-spanned="1">
                      <text:p text:style-name="table_al">
                        <text:span text:style-name="nadrukcur">€ 6.196,8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5,30</text:p>
                    </table:table-cell>
                    <table:table-cell table:style-name="entry" table:number-rows-spanned="1" table:number-columns-spanned="1">
                      <text:p text:style-name="table_al">
                        <text:span text:style-name="nadrukcur">€ 331,3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74,90</text:p>
                    </table:table-cell>
                    <table:table-cell table:style-name="entry" table:number-rows-spanned="1" table:number-columns-spanned="1">
                      <text:p text:style-name="table_al">
                        <text:span text:style-name="nadrukcur">€ 3.532,5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70,60</text:p>
                    </table:table-cell>
                    <table:table-cell table:style-name="entry" table:number-rows-spanned="1" table:number-columns-spanned="1">
                      <text:p text:style-name="table_al">
                        <text:span text:style-name="nadrukcur">€ 662,6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05,75</text:p>
                    </table:table-cell>
                    <table:table-cell table:style-name="entry" table:number-rows-spanned="1" table:number-columns-spanned="1">
                      <text:p text:style-name="table_al">
                        <text:span text:style-name="nadrukcur">€ 993,8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70,60</text:p>
                    </table:table-cell>
                    <table:table-cell table:style-name="entry" table:number-rows-spanned="1" table:number-columns-spanned="1">
                      <text:p text:style-name="table_al">
                        <text:span text:style-name="nadrukcur">€ 66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omgevingsvergunning betrekking heeft op een activiteit als bedoeld in artikel 2.1, eerste lid, onder d, van de Wabo, is het tarief gelijk aan het overeenkomstig voor het bouwwerk of activiteit in hoofdstuk 3 van titel 3 opgenomen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33,60</text:p>
                    </table:table-cell>
                    <table:table-cell table:style-name="entry" table:number-rows-spanned="1" table:number-columns-spanned="1">
                      <text:p text:style-name="table_al">
                        <text:span text:style-name="nadrukcur">€ </text:span>
                        <text:span text:style-name="nadrukcur">230</text:span>
                        <text:span text:style-name="nadrukcur">,</text:span>
                        <text:span text:style-name="nadrukcur">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provinciale verordening of artikel 2 van de Bomenverordening gemeente Baarn 2016 een omgevingsvergunn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niet meer dan 10 bomen worden geveld</text:p>
                    </table:table-cell>
                    <table:table-cell table:style-name="entry" table:number-rows-spanned="1" table:number-columns-spanned="1">
                      <text:p text:style-name="table_al">€ 101,00</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meer dan 10 bomen worden geveld, wordt het in onderdeel 2.3.6.1. bedoelde tarief verhoogd met </text:p>
                      <text:p text:style-name="table_al">per te vellen boom, boven het aantal van tien te vellen bomen. </text:p>
                    </table:table-cell>
                    <table:table-cell table:style-name="entry" table:number-rows-spanned="1" table:number-columns-spanned="1">
                      <text:p text:style-name="table_al">€ 10,15</text:p>
                    </table:table-cell>
                    <table:table-cell table:style-name="entry" table:number-rows-spanned="1" table:number-columns-spanned="1">
                      <text:p text:style-name="table_al">
                        <text:span text:style-name="nadrukcur">€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voor het in behandeling nemen van de aanvraag voor een beschikking met betrekking tot de eerste fase: </text:p>
                      <text:p text:style-name="table_al">10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voor het in behandeling nemen van de aanvraag voor een beschikking met betrekking tot de tweede fase: </text:p>
                      <text:p text:style-name="table_al">100% van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een wettelijk voorschrift voor de in dat onderdeel bedoelde aanvraag een bodemrapport wordt beoordeeld </text:p>
                    </table:table-cell>
                    <table:table-cell table:style-name="entry" table:number-rows-spanned="1" table:number-columns-spanned="1">
                      <text:p text:style-name="table_al">€ 326,10</text:p>
                    </table:table-cell>
                    <table:table-cell table:style-name="entry" table:number-rows-spanned="1" table:number-columns-spanned="1">
                      <text:p text:style-name="table_al">
                        <text:span text:style-name="nadrukcur">€ 322,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verige tarieven 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stemmingsplan op aanvraag</text:p>
                    </table:table-cell>
                    <table:table-cell table:style-name="entry" table:number-rows-spanned="1" table:number-columns-spanned="1">
                      <text:p text:style-name="table_al">€ 8.877,85 </text:p>
                    </table:table-cell>
                    <table:table-cell table:style-name="entry" table:number-rows-spanned="1" table:number-columns-spanned="1">
                      <text:p text:style-name="table_al">
                        <text:span text:style-name="nadrukcur">€ 8.772,55 </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Wijzigings- of uitwerkingsplan op grond van artikel 3.6. Wet op de ruimtelijke ordening</text:p>
                    </table:table-cell>
                    <table:table-cell table:style-name="entry" table:number-rows-spanned="1" table:number-columns-spanned="1">
                      <text:p text:style-name="table_al">€ 6.271,20 </text:p>
                    </table:table-cell>
                    <table:table-cell table:style-name="entry" table:number-rows-spanned="1" table:number-columns-spanned="1">
                      <text:p text:style-name="table_al">
                        <text:span text:style-name="nadrukcur">€ 6.196,80 </text:span>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om een omgevingsvergunning is voorafgegaan door een aanvraag om vooroverleg of beoordeling van een conceptaanvraag als bedoeld in hoofdstuk 2, worden de ter zake van het vooroverleg of de beoordeling van de conceptaanvraag geheven leges in mindering gebracht op het bedrag van de leges die voor het in behandeling nemen van een aanvraag om de omgevingsvergunning bedoeld in hoofdstuk 3 worden geheven. </text:p>
                      <text:p text:style-name="table_al">Vermindering van de volgens hoofdstuk 2 geheven leges vindt alleen plaats voorzover: </text:p>
                      <text:p text:style-name="table_al">a. het bouwplan waarvoor een aanvraag tot een omgevingsvergunning</text:p>
                      <text:p text:style-name="table_al">werd gedaan, gelijk of nagenoeg gelijk is aan het bouwplan dat ten tijde van het vooroverleg of het verzoek om beoordeling van de conceptaanvraag aan het college van burgemeester en wethouders werd voorgelegd, en </text:p>
                      <text:p text:style-name="table_al">b.de aanvraag tot het verkrijgen van een omgevingsvergunning wordt</text:p>
                      <text:p text:style-name="table_al">b. gedaan binnen één jaar nadat het verzoek om vooroverleg of de </text:p>
                      <text:p text:style-name="table_al">b. van burgemeester en wethouders werd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an een aanvraag om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el 2.3., intrekt terwijl deze reeds in behandeling is genomen door de gemeente, bestaat aanspraak op teruggaaf van de in onderdeel 2.3.1.1. geheven leges. </text:p>
                      <text:p text:style-name="table_al">Geen aanspraak bestaat op teruggaaf van de op grond van onderdeel 2.3.10.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an de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 intrekt op aanvraag van de vergunninghouder, bestaat aanspraak op teruggaaf van 50% van de op grond van onderdeel 2.3.1.1. geheven leges. </text:p>
                      <text:p text:style-name="table_al">Teruggaaf wordt alleen verleend indien de vergunning binnen zes maanden na de verlening daarvan wordt ingetrokken en van de ingetrokken vergunning geen gebruik is gemaakt. </text:p>
                      <text:p text:style-name="table_al">Geen aanspraak bestaat op teruggaaf van de op grond van onderdeel 2.3.1.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 weigert, bestaat aanspraak op teruggaaf van 25% van de op grond van onderdeel 2.3.1.1. geheven leges. </text:p>
                      <text:p text:style-name="table_al">Geen aanspraak bestaat op teruggaaf van de op grond van onderdeel 2.3.1.3.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nietig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een gewijzigde, opnieuw ingediende aanvraag om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op grond van het onderdeel 2.3.1.1. geheven leges wordt verleend als een aanvraag om een omgevingsvergunning voor een project dat geheel of gedeeltelijk bestaat uit bouwactiviteiten, in afwijking is van een reeds eerder ingediende aanvraag waarvoor vergunning is verleend maar waarvan nog geen gebruik is gemaakt. Voor het bedrag van de teruggaaf worden de voor de eerdere aanvraag geheven leges verrekend met het bedrag dat op grond van artikel 2.3.1.1. verschuldigd is voor de nieuw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 128,25</text:p>
                    </table:table-cell>
                    <table:table-cell table:style-name="entry" table:number-rows-spanned="1" table:number-columns-spanned="1">
                      <text:p text:style-name="table_al">
                        <text:span text:style-name="nadrukcur">€ 126,70</text:span>
                      </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Overige tarieven van titel 2</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verzoek tot het overdragen van een verleende omgevingsvergunning als bedoeld in artikel 10.3 van de bouwverordening</text:p>
                    </table:table-cell>
                    <table:table-cell table:style-name="entry" table:number-rows-spanned="1" table:number-columns-spanned="1">
                      <text:p text:style-name="table_al">€ 36,50</text:p>
                    </table:table-cell>
                    <table:table-cell table:style-name="entry" table:number-rows-spanned="1" table:number-columns-spanned="1">
                      <text:p text:style-name="table_al">
                        <text:span text:style-name="nadrukcur">€ 36,05</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aanvraag tot het verkrijgen van een vergunning tot het onttrekken van een woning aan het woningbestand als bedoeld in de Woningwet</text:p>
                    </table:table-cell>
                    <table:table-cell table:style-name="entry" table:number-rows-spanned="1" table:number-columns-spanned="1">
                      <text:p text:style-name="table_al">€ 133,60</text:p>
                    </table:table-cell>
                    <table:table-cell table:style-name="entry" table:number-rows-spanned="1" table:number-columns-spanned="1">
                      <text:p text:style-name="table_al">
                        <text:span text:style-name="nadrukcur">€ 132,00</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de berekening van de ouderdomsdatum van de bestemmingsplannen als bedoeld in artikel 5.14. wordt uitgegaan van de datum van inwerkingtreding van de geldende lege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58,90</text:p>
                    </table:table-cell>
                    <table:table-cell table:style-name="entry" table:number-rows-spanned="1" table:number-columns-spanned="1">
                      <text:p text:style-name="table_al">
                        <text:span text:style-name="nadrukcur">€ 58,20</text:span>
                      </text:p>
                    </table:table-cell>
                  </table:table-row>
                </table:table>
                <text:p text:style-name="table_bottom"/>
              </text:section>
            </text:section>
            <text:p text:style-name="hoofdstuk_bottom"/>
          </text:section>
          <text:section text:name="hoofdstuk_id1-3-2-2-28" text:style-name="hoofdstuk">
            <text:p text:style-name="hoofdstuk_kop">Titel 3 - Dienstverlening vallend onder Europese dienstenrichtlijn en niet vallend onder titel 2</text:p>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7</text:span>
                      </text:p>
                    </table:table-cell>
                    <table:table-cell table:style-name="entry" table:number-rows-spanned="1" table:number-columns-spanned="1">
                      <text:p text:style-name="table_al">
                        <text:span text:style-name="nadrukcur">
                          <text:span text:style-name="nadrukondlijn">Tarief 2016</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om een vergunning als bedoeld in artikel 3, eerste lid, van de Drank- en Horecawet voor het uitoefenen van het “horeca- of slijtersbedrijf” dan wel het in zelfwerkzaamheid niet bedrijfsmatig en anders dan om niet verstrekken van alcoholhoudende drank</text:p>
                    </table:table-cell>
                    <table:table-cell table:style-name="entry" table:number-rows-spanned="1" table:number-columns-spanned="1">
                      <text:p text:style-name="table_al">€ 512,50</text:p>
                    </table:table-cell>
                    <table:table-cell table:style-name="entry" table:number-rows-spanned="1" table:number-columns-spanned="1">
                      <text:p text:style-name="table_al">
                        <text:span text:style-name="nadrukcur">€ 506,4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van wijziging van een inrichting als bedoeld in onderdeel 3.1.1. in verband met de wijziging van een lokaliteit een en ander als bedoeld in artikel 30 van de Drank- en Horecawet</text:p>
                    </table:table-cell>
                    <table:table-cell table:style-name="entry" table:number-rows-spanned="1" table:number-columns-spanned="1">
                      <text:p text:style-name="table_al">€ 313,15</text:p>
                    </table:table-cell>
                    <table:table-cell table:style-name="entry" table:number-rows-spanned="1" table:number-columns-spanned="1">
                      <text:p text:style-name="table_al">
                        <text:span text:style-name="nadrukcur">€ 309,4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het aanhangsel behorende bij de vergunning,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98,75</text:p>
                    </table:table-cell>
                    <table:table-cell table:style-name="entry" table:number-rows-spanned="1" table:number-columns-spanned="1">
                      <text:p text:style-name="table_al">
                        <text:span text:style-name="nadrukcur">€ 97,60</text:span>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e volgende leidinggevende</text:p>
                    </table:table-cell>
                    <table:table-cell table:style-name="entry" table:number-rows-spanned="1" table:number-columns-spanned="1">
                      <text:p text:style-name="table_al">€ 49,40</text:p>
                    </table:table-cell>
                    <table:table-cell table:style-name="entry" table:number-rows-spanned="1" table:number-columns-spanned="1">
                      <text:p text:style-name="table_al">
                        <text:span text:style-name="nadrukcur">€ 48,8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zoek om ontheffing als bedoeld in artikel 35, eerste lid, van de Drank- en Horecawet tot het verstrekken van zwakalcoholische drank</text:p>
                    </table:table-cell>
                    <table:table-cell table:style-name="entry" table:number-rows-spanned="1" table:number-columns-spanned="1">
                      <text:p text:style-name="table_al">€ 83,95</text:p>
                    </table:table-cell>
                    <table:table-cell table:style-name="entry" table:number-rows-spanned="1" table:number-columns-spanned="1">
                      <text:p text:style-name="table_al">
                        <text:span text:style-name="nadrukcur">€ 82,95</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om ontheffing als bedoeld artikel 35, vijfde lid, van de Drank- en Horecawet tot het verstrekken van zwakalcolholische drank (terugkerend evenement)</text:p>
                    </table:table-cell>
                    <table:table-cell table:style-name="entry" table:number-rows-spanned="1" table:number-columns-spanned="1">
                      <text:p text:style-name="table_al">€ 123,45</text:p>
                    </table:table-cell>
                    <table:table-cell table:style-name="entry" table:number-rows-spanned="1" table:number-columns-spanned="1">
                      <text:p text:style-name="table_al">
                        <text:span text:style-name="nadrukcur">€ 122,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om ontheffing als bedoeld in artikel 4, vier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verzoek met één activiteit</text:p>
                    </table:table-cell>
                    <table:table-cell table:style-name="entry" table:number-rows-spanned="1" table:number-columns-spanned="1">
                      <text:p text:style-name="table_al">€ 98,75</text:p>
                    </table:table-cell>
                    <table:table-cell table:style-name="entry" table:number-rows-spanned="1" table:number-columns-spanned="1">
                      <text:p text:style-name="table_al">
                        <text:span text:style-name="nadrukcur">€ 97,60</text:span>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verzoek met meer dan één activiteit</text:p>
                      <text:p text:style-name="table_al">vermeerderd met</text:p>
                      <text:p text:style-name="table_al">voor elke activiteit boven het aantal van één.</text:p>
                    </table:table-cell>
                    <table:table-cell table:style-name="entry" table:number-rows-spanned="1" table:number-columns-spanned="1">
                      <text:p text:style-name="table_al">€ 98,75</text:p>
                      <text:p text:style-name="table_al"> € 49,40</text:p>
                    </table:table-cell>
                    <table:table-cell table:style-name="entry" table:number-rows-spanned="1" table:number-columns-spanned="1">
                      <text:p text:style-name="table_al">
                        <text:span text:style-name="nadrukcur">€ 97,60 </text:span>
                      </text:p>
                      <text:p text:style-name="table_al">
                        <text:span text:style-name="nadrukcur">€ 48,80</text:span>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van evenemen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rdenkingsplechtigheid</text:p>
                    </table:table-cell>
                    <table:table-cell table:style-name="entry" table:number-rows-spanned="1" table:number-columns-spanned="1">
                      <text:p text:style-name="table_al">€ 23,55</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raderie, per dag</text:p>
                    </table:table-cell>
                    <table:table-cell table:style-name="entry" table:number-rows-spanned="1" table:number-columns-spanned="1">
                      <text:p text:style-name="table_al">€ 23,55</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ptocht, niet zijnde een betoging, op de weg</text:p>
                    </table:table-cell>
                    <table:table-cell table:style-name="entry" table:number-rows-spanned="1" table:number-columns-spanned="1">
                      <text:p text:style-name="table_al">€ 23,55</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straat- of buurtfeest van beperkte omvang</text:p>
                    </table:table-cell>
                    <table:table-cell table:style-name="entry" table:number-rows-spanned="1" table:number-columns-spanned="1">
                      <text:p text:style-name="table_al">€ 23,55</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als ten tijde van de aanvraag het te verwachten aantal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niet meer dan 100 bedraagt</text:p>
                    </table:table-cell>
                    <table:table-cell table:style-name="entry" table:number-rows-spanned="1" table:number-columns-spanned="1">
                      <text:p text:style-name="table_al">€ 23,55</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meer dan 100, doch niet meer dan 750 bedraagt</text:p>
                    </table:table-cell>
                    <table:table-cell table:style-name="entry" table:number-rows-spanned="1" table:number-columns-spanned="1">
                      <text:p text:style-name="table_al">€ 154,50</text:p>
                    </table:table-cell>
                    <table:table-cell table:style-name="entry" table:number-rows-spanned="1" table:number-columns-spanned="1">
                      <text:p text:style-name="table_al">
                        <text:span text:style-name="nadrukcur">€ 127,65</text:span>
                      </text:p>
                    </table:table-cell>
                  </table:table-row>
                  <table:table-row table:style-name="row">
                    <table:table-cell table:style-name="entry" table:number-rows-spanned="1" table:number-columns-spanned="1">
                      <text:p text:style-name="table_al">3.2.1.5.3.</text:p>
                    </table:table-cell>
                    <table:table-cell table:style-name="entry" table:number-rows-spanned="1" table:number-columns-spanned="1">
                      <text:p text:style-name="table_al">meer dan 750, doch niet meer dan 2.000 bedraagt</text:p>
                    </table:table-cell>
                    <table:table-cell table:style-name="entry" table:number-rows-spanned="1" table:number-columns-spanned="1">
                      <text:p text:style-name="table_al">€ 452,30</text:p>
                    </table:table-cell>
                    <table:table-cell table:style-name="entry" table:number-rows-spanned="1" table:number-columns-spanned="1">
                      <text:p text:style-name="table_al">
                        <text:span text:style-name="nadrukcur">€ 446,95</text:span>
                      </text:p>
                    </table:table-cell>
                  </table:table-row>
                  <table:table-row table:style-name="row">
                    <table:table-cell table:style-name="entry" table:number-rows-spanned="1" table:number-columns-spanned="1">
                      <text:p text:style-name="table_al">3.2.1.5.4.</text:p>
                    </table:table-cell>
                    <table:table-cell table:style-name="entry" table:number-rows-spanned="1" table:number-columns-spanned="1">
                      <text:p text:style-name="table_al">meer dan 2.000 bedraagt, wanneer de vergunning of de ontheffing een geldigheidsduur van niet meer dan 12 dagen heeft</text:p>
                    </table:table-cell>
                    <table:table-cell table:style-name="entry" table:number-rows-spanned="1" table:number-columns-spanned="1">
                      <text:p text:style-name="table_al">€ 1.507,35</text:p>
                    </table:table-cell>
                    <table:table-cell table:style-name="entry" table:number-rows-spanned="1" table:number-columns-spanned="1">
                      <text:p text:style-name="table_al">
                        <text:span text:style-name="nadrukcur">€ 1.489,50</text:span>
                      </text:p>
                    </table:table-cell>
                  </table:table-row>
                  <table:table-row table:style-name="row">
                    <table:table-cell table:style-name="entry" table:number-rows-spanned="1" table:number-columns-spanned="1">
                      <text:p text:style-name="table_al">3.2.1.5.5.</text:p>
                    </table:table-cell>
                    <table:table-cell table:style-name="entry" table:number-rows-spanned="1" table:number-columns-spanned="1">
                      <text:p text:style-name="table_al">meer dan 2.000 bedraagt, wanneer de vergunning of de ontheffing een geldigheidsduur van meer dan 12 dagen heeft</text:p>
                    </table:table-cell>
                    <table:table-cell table:style-name="entry" table:number-rows-spanned="1" table:number-columns-spanned="1">
                      <text:p text:style-name="table_al">€ 4.349,65</text:p>
                    </table:table-cell>
                    <table:table-cell table:style-name="entry" table:number-rows-spanned="1" table:number-columns-spanned="1">
                      <text:p text:style-name="table_al">
                        <text:span text:style-name="nadrukcur">€ 4.298,05</text:span>
                      </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Brandveiligheid</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gebruik nemen of gebruiken van een bouwwerk in met het oog op de brandveiligheid bij algemene maatregel van bestuur aangewezen categorieën ge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vergunning tot het brandveilig ge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een gebouw of inrichting met een vloeroppervlakte tot en met 250 m2</text:p>
                    </table:table-cell>
                    <table:table-cell table:style-name="entry" table:number-rows-spanned="1" table:number-columns-spanned="1">
                      <text:p text:style-name="table_al">€ 35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een gebouw of inrichting met een vloeroppervlakte tot en met 250 m2 tot 2.500 m2</text:p>
                    </table:table-cell>
                    <table:table-cell table:style-name="entry" table:number-rows-spanned="1" table:number-columns-spanned="1">
                      <text:p text:style-name="table_al">€ 7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een gebouw of inrichting met een vloeroppervlakte tot en met 2.500 m2 tot 7.500 m2</text:p>
                    </table:table-cell>
                    <table:table-cell table:style-name="entry" table:number-rows-spanned="1" table:number-columns-spanned="1">
                      <text:p text:style-name="table_al">€ 1.4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een gebouw of inrichting met een vloeroppervlakte tot en met 7.500 m2 tot 15.000 m2</text:p>
                    </table:table-cell>
                    <table:table-cell table:style-name="entry" table:number-rows-spanned="1" table:number-columns-spanned="1">
                      <text:p text:style-name="table_al">€ 2.8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een gebouw of inrichting met een vloeroppervlakte van 15.000 m2 of meer</text:p>
                    </table:table-cell>
                    <table:table-cell table:style-name="entry" table:number-rows-spanned="1" table:number-columns-spanned="1">
                      <text:p text:style-name="table_al">€ 5.6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de in 3.3.1.1.1. t/m 3.3.1.1.5. genoemde bedragen worden verhoogd per m2 met</text:p>
                    </table:table-cell>
                    <table:table-cell table:style-name="entry" table:number-rows-spanned="1" table:number-columns-spanned="1">
                      <text:p text:style-name="table_al">€ 0,5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
                        <text:span text:style-name="nadrukvet">Tijdelijke bouw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die niet bedoeld is voor gebruik langer dan 30 dagen, zoals bedoeld in artikel 2.1.1 van de Brandbeveiligingsverordening</text:p>
                    </table:table-cell>
                    <table:table-cell table:style-name="entry" table:number-rows-spanned="1" table:number-columns-spanned="1">
                      <text:p text:style-name="table_al">€ 133,55</text:p>
                    </table:table-cell>
                    <table:table-cell table:style-name="entry" table:number-rows-spanned="1" table:number-columns-spanned="1">
                      <text:p text:style-name="table_al">
                        <text:span text:style-name="nadrukcur">€ 131,95</text:span>
                      </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Kinderopva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389,40</text:p>
                    </table:table-cell>
                    <table:table-cell table:style-name="entry" table:number-rows-spanned="1" table:number-columns-spanned="1">
                      <text:p text:style-name="table_al">
                        <text:span text:style-name="nadrukcur">€ 1.690,45</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exploitatie nemen van een peuterspeelzaal als bedoeld in artikel 2.2. van de Wet kinderopvang en kwaliteitseisen peuterspeelzalen</text:p>
                    </table:table-cell>
                    <table:table-cell table:style-name="entry" table:number-rows-spanned="1" table:number-columns-spanned="1">
                      <text:p text:style-name="table_al">€ 1.389,40</text:p>
                    </table:table-cell>
                    <table:table-cell table:style-name="entry" table:number-rows-spanned="1" table:number-columns-spanned="1">
                      <text:p text:style-name="table_al">
                        <text:span text:style-name="nadrukcur">€ 1.690,45</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bieden van gastouderopvang als bedoeld in artikel 1.45, tweede lid, van de Wet kinderopvang en kwaliteitseisen peuterspeelzalen</text:p>
                    </table:table-cell>
                    <table:table-cell table:style-name="entry" table:number-rows-spanned="1" table:number-columns-spanned="1">
                      <text:p text:style-name="table_al">€ 569,25</text:p>
                    </table:table-cell>
                    <table:table-cell table:style-name="entry" table:number-rows-spanned="1" table:number-columns-spanned="1">
                      <text:p text:style-name="table_al">
                        <text:span text:style-name="nadrukcur">€ 673,50</text:span>
                      </text:p>
                    </table:table-cell>
                  </table:table-row>
                </table:table>
                <text:p text:style-name="table_bottom"/>
              </text:section>
              <text:p text:style-name="al">
              <text:span text:style-name="nadrukvet">WT </text:span>= Wettelijk tarief</text:p>
              <text:p text:style-name="al">
              <text:span text:style-name="nadrukvet">WM </text:span>= Wettelijk maximum</text:p>
              <text:p text:style-name="al">
              <text:span text:style-name="nadrukvet">*. = </text:span>In verband met de praktische uitvoerbaarheid worden de door het Rijk vastgestelde (maximum)tarieven (aangeduid met WM)in Titel 1 Algemene Dienstverlening naar beneden afgerond op eenheden van 5 eurocent.</text:p>
            </text:section>
            <text:p text:style-name="hoofdstuk_bottom"/>
          </text:section>
          <text:section text:name="hoofdstuk_id1-3-2-2-33" text:style-name="hoofdstuk">
            <text:p text:style-name="hoofdstuk_kop"/>
            <text:section text:name="structuurtekst_id1-3-2-2-33-2" text:style-name="structuurtekst">
              <text:p text:style-name="al">Behoort bij raadsbesluit van 23 november 2016, nummer 16RV000065.</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6</meta:user-defined>
    <meta:user-defined meta:name="OVERHEIDop.GmbID/DC.identifier">gmb-2016-177116</meta:user-defined>
    <meta:user-defined meta:name="OVERHEID.TaxonomieBeleidsagenda/OVERHEID.category">Financiën | Organisatie en beleid</meta:user-defined>
    <meta:user-defined meta:name="OVERHEID.Gemeente/DC.spatial">Baarn</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