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ooghoutseweg 25, 5074 NA in Biezenmortel (SM34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 golfplaten van loods</text:p>
            <text:p text:style-name="common-al">Datum ontvankelijk: 23-11-2016</text:p>
            <text:p text:style-name="common-al">Aangegeven is de datum dat de melding ontvankelijk is. Tegen deze melding kunnen geen bezwaren of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7710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atie sloopmelding Hooghoutseweg 25, 5074 NA in Biezenmortel (SM342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08</meta:user-defined>
    <meta:user-defined meta:name="OVERHEIDop.GmbID/DC.identifier">gmb-2016-177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4NA 25</meta:user-defined>
    <meta:user-defined meta:name="OVERHEIDop.woonplaats">Biezenmortel</meta:user-defined>
    <meta:user-defined meta:name="OVERHEIDop.straatnaam">Hooghout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2058 403318</meta:user-defined>
    <meta:user-defined meta:name="OVERHEIDop.versieInformatie"/>
  </office:meta>
</office:document-meta>
</file>