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bullet style:num-suffix="" text:bullet-char="​" text:level="1">
        <style:list-level-properties text:min-label-width="10mm"/>
      </text:list-level-style-bullet>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pv Roerdalen 2016 Nadere regels A-Evenementen</text:p>
      <text:section text:name="regeling_id1-3-2" text:style-name="regeling">
        <text:section text:name="aanhef_id1-3-2-1" text:style-name="aanhef">
          <text:section text:name="preambule_id1-3-2-1-1" text:style-name="preambule">
            <text:p text:style-name="al">De raad van de gemeente Roerdalen;</text:p>
            <text:p text:style-name="al">Gezien het voorstel van het college burgemeester en wethouders van 20 september 2016, </text:p>
            <text:p text:style-name="al">Rekening houdende met de door het college van burgemeester en wethouders aangereikte Nota van wijzigingen, gedateerd 1 november 2016,</text:p>
            <text:p text:style-name="al">Gelet op de bepalingen van de Gemeentewet,</text:p>
            <text:p text:style-name="al"/>
            <text:p text:style-name="al">
            <text:span text:style-name="nadrukvet">Besluit</text:span>
          </text:p>
            <text:p text:style-name="al"/>
            <text:p text:style-name="al">in te stemmen met het door het college en in het voorkomende geval de burgemeester te laten vaststellen van de “Nadere regels en (meld)formulieren behorende bij de Algemene plaatselijke verordening 2016”, conform bijlage 4 tot en met 1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 begripsomschrijvingen zoals genoemd in <text:span text:style-name="nadrukvet"><text:span text:style-name="nadrukondlijn">artikel 2:10 Algemene plaatselijke verordening Roerdalen 2016</text:span></text:span> (hierna Apv) zijn van overeenkomstige toepassing.</text:p>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A-evenementen zoals bedoeld in <text:span text:style-name="nadrukvet"><text:span text:style-name="nadrukondlijn">artikel 2:11</text:span></text:span><text:span text:style-name="nadrukvet"><text:span text:style-name="nadrukondlijn">Apv</text:span></text:span>.</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A-evenement wordt gemeld bij de burgemeester door middel van het meldformulier (zie <text:span text:style-name="nadrukvet"><text:span text:style-name="nadrukondlijn">bijlage 1</text:span></text:span>).</text:p>
            </text:section>
            <text:p text:style-name="hoofdstuk_bottom"/>
          </text:section>
          <text:section text:name="hoofdstuk_id1-3-2-2-2" text:style-name="hoofdstuk">
            <text:p text:style-name="hoofdstuk_kop"><text:span text:style-name="label">HOOFDSTUK</text:span> <text:span text:style-name="nr">2</text:span> ALGEMENE VOORSCHRIFTEN</text:p>
            <text:section text:name="artikel_id1-3-2-2-2-2" text:style-name="artikel">
              <text:p text:style-name="artikel_kop_titel"><text:span text:style-name="artikel_kop_label">Artikel</text:span> <text:span text:style-name="artikel_kop_nr">2</text:span> Algemene criteria</text:p>
              <text:p text:style-name="al">Het is verboden een A-evenement te houden tenzij wordt voldaan aan de onderstaande voorschriften.</text:p>
            </text:section>
            <text:section text:name="artikel_id1-3-2-2-2-3" text:style-name="artikel">
              <text:p text:style-name="artikel_kop_titel"><text:span text:style-name="artikel_kop_label">Artikel</text:span> <text:span text:style-name="artikel_kop_nr">2:1</text:span> Algemeen</text:p>
              <text:list text:style-name="id1-3-2-2-2-3-2">
                <text:list-item text:style-override="id1-3-2-2-2-3-2">
                  <text:number>1.</text:number>
                  <text:p text:style-name="al">Een kopie van de melding inclusief de meldingsbevestiging wordt op verzoek van de politie, de brandweer of een daartoe bevoegd functionaris, onmiddellijk getoond.</text:p>
                </text:list-item>
                <text:list-item text:style-override="id1-3-2-2-2-3-3">
                  <text:number>2.</text:number>
                  <text:p text:style-name="al">Gedurende het hele evenement moet een contactpersoon direct bereikbaar zijn voor de gemeente en hulpdiensten.</text:p>
                </text:list-item>
                <text:list-item text:style-override="id1-3-2-2-2-3-4">
                  <text:number>3.</text:number>
                  <text:p text:style-name="al">Eventuele aanwijzingen van de politie, de brandweer of een daartoe bevoegd functionaris moeten stipt en onmiddellijk worden opgevolgd.</text:p>
                </text:list-item>
                <text:list-item text:style-override="id1-3-2-2-2-3-5">
                  <text:number>4.</text:number>
                  <text:p text:style-name="al">Overtreding van één of meer voorschriften kan leiden tot het onmiddellijk stopzetten van het evenement en het (laten) ontruimen van de locatie(s).</text:p>
                </text:list-item>
                <text:list-item text:style-override="id1-3-2-2-2-3-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3-7">
                  <text:number>6.</text:number>
                  <text:p text:style-name="al">De gemeente aanvaardt geen aansprakelijkheid voor derden, als gevolg van het evenement.</text:p>
                </text:list-item>
                <text:list-item text:style-override="id1-3-2-2-2-3-8">
                  <text:number>7.</text:number>
                  <text:p text:style-name="al">Tijdens het evenement moet de organisatie toezien op de naleving van de Nadere regels en (brand)veiligheidsvoorzieningen.</text:p>
                </text:list-item>
              </text:list>
            </text:section>
            <text:section text:name="artikel_id1-3-2-2-2-4" text:style-name="artikel">
              <text:p text:style-name="artikel_kop_titel"><text:span text:style-name="artikel_kop_label">Artikel</text:span> <text:span text:style-name="artikel_kop_nr">2:2</text:span> Overlast en schade</text:p>
              <text:list text:style-name="id1-3-2-2-2-4-2">
                <text:list-item text:style-override="id1-3-2-2-2-4-2">
                  <text:number>1.</text:number>
                  <text:p text:style-name="al">Het is verboden om bij een evenement de orde te verstoren.</text:p>
                </text:list-item>
                <text:list-item text:style-override="id1-3-2-2-2-4-3">
                  <text:number>2.</text:number>
                  <text:p text:style-name="al">Direct na afloop van het evenement moet het terrein en de openbare weg worden gereinigd en vrij van afval en in de oude staat (onbeschadigd) worden opgeleverd.</text:p>
                </text:list-item>
                <text:list-item text:style-override="id1-3-2-2-2-4-4">
                  <text:number>3.</text:number>
                  <text:p text:style-name="al">De organisator moet al het (redelijkerwijs) mogelijke doen om te voorkomen dat de gemeente of derden schade lijden ten gevolge van het evenement.</text:p>
                </text:list-item>
                <text:list-item text:style-override="id1-3-2-2-2-4-5">
                  <text:number>4.</text:number>
                  <text:p text:style-name="al">Er moet zoveel mogelijk worden voorkomen dat overlast voor de omgeving ontstaat.</text:p>
                </text:list-item>
                <text:list-item text:style-override="id1-3-2-2-2-4-6">
                  <text:number>5.</text:number>
                  <text:p text:style-name="al">Werkzaamheden in en rond tijdelijke opstallen zijn vanaf een half uur na het einde van het evenement tot 07.00 uur verboden.</text:p>
                </text:list-item>
                <text:list-item text:style-override="id1-3-2-2-2-4-7">
                  <text:number>6.</text:number>
                  <text:p text:style-name="al">Op zon- en feestdagen mogen de activiteiten van een evenement 13:00 uur beginnen. Opbouwen kan eerder, met respect voor de zondagsrust.</text:p>
                </text:list-item>
                <text:list-item text:style-override="id1-3-2-2-2-4-8">
                  <text:number>7.</text:number>
                  <text:p text:style-name="al">Het verbod in het zesde lid geldt niet als een ontheffing op grond van de Zondagswet is verleend. In dat geval mag het evenement beginnen vanaf 09:00 uur. </text:p>
                </text:list-item>
              </text:list>
            </text:section>
            <text:section text:name="artikel_id1-3-2-2-2-5" text:style-name="artikel">
              <text:p text:style-name="artikel_kop_titel"><text:span text:style-name="artikel_kop_label">Artikel</text:span> <text:span text:style-name="artikel_kop_nr">2:3</text:span> Verkeersveiligheid</text:p>
              <text:list text:style-name="id1-3-2-2-2-5-2">
                <text:list-item text:style-override="id1-3-2-2-2-5-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5-3">
                  <text:number>2.</text:number>
                  <text:p text:style-name="al">Een verkeersbesluit is vereist voor:</text:p>
                  <text:list text:style-name="id1-3-2-2-2-5-3-3">
                    <text:list-item text:style-override="id1-3-2-2-2-5-3-3-1">
                      <text:number>a.</text:number>
                      <text:p text:style-name="al">de plaatsing of verwijdering van verkeerstekens en onderborden voor zover daardoor een </text:p>
                    </text:list-item>
                    <text:list-item text:style-override="id1-3-2-2-2-5-3-3-2">
                      <text:number>b.</text:number>
                      <text:p text:style-name="al">het ontstaan of wijzigen van geboden of verboden;</text:p>
                    </text:list-item>
                    <text:list-item text:style-override="id1-3-2-2-2-5-3-3-3">
                      <text:number>c.</text:number>
                      <text:p text:style-name="al">afsluiting van weggedeelten;</text:p>
                    </text:list-item>
                    <text:list-item text:style-override="id1-3-2-2-2-5-3-3-4">
                      <text:number>d.</text:number>
                      <text:p text:style-name="al">borden om het verkeer te regelen;</text:p>
                    </text:list-item>
                    <text:list-item text:style-override="id1-3-2-2-2-5-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5-3-3-6">
                      <text:number>f.</text:number>
                      <text:p text:style-name="al">als een verkeersbesluit noodzakelijk is op grond van de Verkeerswetgeving.</text:p>
                    </text:list-item>
                  </text:list>
                </text:list-item>
                <text:list-item text:style-override="id1-3-2-2-2-5-4">
                  <text:number>3.</text:number>
                  <text:p text:style-name="al">Als het inzetten van een verkeersregelaar is vereist zijn de voorschriften zoals opgenomen in de Regeling verkeersregels 2009 van overeenkomstige toepassing. </text:p>
                </text:list-item>
              </text:list>
            </text:section>
            <text:p text:style-name="hoofdstuk_bottom"/>
          </text:section>
          <text:section text:name="hoofdstuk_id1-3-2-2-3" text:style-name="hoofdstuk">
            <text:p text:style-name="hoofdstuk_kop"><text:span text:style-name="label">HOOFDSTUK</text:span> <text:span text:style-name="nr">3</text:span> BRANDVEILIGHEID</text:p>
            <text:section text:name="artikel_id1-3-2-2-3-2" text:style-name="artikel">
              <text:p text:style-name="artikel_kop_titel"><text:span text:style-name="artikel_kop_label">Artikel</text:span> <text:span text:style-name="artikel_kop_nr">3</text:span> Algemeen</text:p>
              <text:p text:style-name="al"/>
            </text:section>
            <text:section text:name="artikel_id1-3-2-2-3-3" text:style-name="artikel">
              <text:p text:style-name="artikel_kop_titel"><text:span text:style-name="artikel_kop_label">Artikel</text:span> <text:span text:style-name="artikel_kop_nr">3:1</text:span> Vrijhouden terreingedeelten</text:p>
              <text:list text:style-name="id1-3-2-2-3-3-2">
                <text:list-item text:style-override="id1-3-2-2-3-3-2">
                  <text:number>1.</text:number>
                  <text:p text:style-name="al">Op het bij het evenement behorende terrein moeten de beplanting, de parkeerplaatsen, de laad- en losplaatsen en plaatsen waar goederen en afval worden opgeslagen of gedeponeerd, zo zijn gelegen dat bij brand het oprijden van het terrein en opstellen van voertuigen en andere hulpmiddelen mogelijk is.</text:p>
                </text:list-item>
                <text:list-item text:style-override="id1-3-2-2-3-3-3">
                  <text:number>2.</text:number>
                  <text:p text:style-name="al">Hekwerken die de route blokkeren moeten snel en gemakkelijk kunnen worden verwijderd en zijn voorzien van het opschrift “PARKEERVERBOD, DOORGANG HULPVERLENINGSDIENSTEN”.</text:p>
                </text:list-item>
                <text:list-item text:style-override="id1-3-2-2-3-3-4">
                  <text:number>3.</text:number>
                  <text:p text:style-name="al">Alle (tijdelijke) bouwwerken (tent, stand, (markt)kraam, podium e.d.) voor verblijf van mensen moeten tot op 10 meter voor hulpverleningsvoertuigen bereikbaar zijn via een minimaal 4,5 meter brede route met een vrije hoogte van ten minste 4,2 meter (artikel 6.37 Bouwbesluit 2012). </text:p>
                </text:list-item>
                <text:list-item text:style-override="id1-3-2-2-3-3-5">
                  <text:number>4.</text:number>
                  <text:p text:style-name="al">Elk (tijdelijk) bouwwerk moet zodanig worden geplaatst dat alle toe- en uitgangen van woningen en/of bedrijven over de volledige breedte onbelemmerd bereikbaar blijven.</text:p>
                </text:list-item>
                <text:list-item text:style-override="id1-3-2-2-3-3-6">
                  <text:number>5.</text:number>
                  <text:p text:style-name="al">Rondom de bluswaterwinplaatsen (brandkranen en -putten), moet een straal van 0.75 meter vrij worden gehouden. </text:p>
                </text:list-item>
                <text:list-item text:style-override="id1-3-2-2-3-3-7">
                  <text:number>6.</text:number>
                  <text:p text:style-name="al">Bluswaterwinplaatsen moeten permanent voor brandweervoertuigen bereikbaar en voor onmiddellijk gebruik gereed zijn.</text:p>
                </text:list-item>
              </text:list>
            </text:section>
            <text:section text:name="artikel_id1-3-2-2-3-4" text:style-name="artikel">
              <text:p text:style-name="artikel_kop_titel"><text:span text:style-name="artikel_kop_label">Artikel</text:span> <text:span text:style-name="artikel_kop_nr">3:2</text:span> Gebruik bouwwerken en terreinen</text:p>
              <text:list text:style-name="id1-3-2-2-3-4-2">
                <text:list-item text:style-override="id1-3-2-2-3-4-2">
                  <text:number>1.</text:number>
                  <text:p text:style-name="al">Het bouwwerk of terrein moet uiterlijk 3 uur voor de aanvang van het gebruik voor keuring, door de toezichthoudende instanties, gereed zijn.</text:p>
                </text:list-item>
                <text:list-item text:style-override="id1-3-2-2-3-4-3">
                  <text:number>2.</text:number>
                  <text:p text:style-name="al">Bij de aanwezigheid van rolstoelen of bedden ten behoeve van gehandicapten of zieken, moeten de (nood-)uitgangen geschikt zijn om deze met rolstoelen of bedden te passeren. Personen in rolstoelen en bedden moeten vergezeld zijn van een of meer begeleiders.</text:p>
                </text:list-item>
                <text:list-item text:style-override="id1-3-2-2-3-4-4">
                  <text:number>3.</text:number>
                  <text:p text:style-name="al">De in- en uitgangen moeten zowel aan de binnen- als buitenzijde vrij zijn van obstakels.</text:p>
                </text:list-item>
                <text:list-item text:style-override="id1-3-2-2-3-4-5">
                  <text:number>4.</text:number>
                  <text:p text:style-name="al">In of in de directe nabijheid van het gebouw of de inrichting moet een (mobiele)telefoon aanwezig zijn om bij calamiteiten 112 te kunnen bellen.</text:p>
                </text:list-item>
                <text:list-item text:style-override="id1-3-2-2-3-4-6">
                  <text:number>5.</text:number>
                  <text:p text:style-name="al">Slangen, kabels, snoeren e.d. moeten zo zijn aangebracht, dat niemand er mee in aanraking kan komen, of erover kan struikelen.</text:p>
                </text:list-item>
                <text:list-item text:style-override="id1-3-2-2-3-4-7">
                  <text:number>6.</text:number>
                  <text:p text:style-name="al">De aanleg en uitbreiding van de elektrische installatie, het aanbrengen van veiligheidsaardingen e.d. moet gebeuren in overeenstemming met de NEN 1010.</text:p>
                </text:list-item>
                <text:list-item text:style-override="id1-3-2-2-3-4-8">
                  <text:number>7.</text:number>
                  <text:p text:style-name="al">Een aggregaat moet ten minste op een afstand van 5 meter van (tijdelijke) bebouwing worden geplaatst. Als de gevel waartegen het aggregaat wordt geplaatst is vervaardigd van onbrandbaar materiaal (minimaal 30 min WBDBO) en geheel blind is uitgevoerd, geldt er geen afstandseis.</text:p>
                </text:list-item>
                <text:list-item text:style-override="id1-3-2-2-3-4-9">
                  <text:number>8.</text:number>
                  <text:p text:style-name="al">Als op het evenemententerrein en omgeving geen of niet voldoende (openbare) verlichting aanwezig is, moeten aanvullende maatregelen worden getroffen met als doel het bevorderen van een veilige ontvluchting.</text:p>
                </text:list-item>
                <text:list-item text:style-override="id1-3-2-2-3-4-10">
                  <text:number>9.</text:number>
                  <text:p text:style-name="al">Als het evenemententerrein is begrensd door bijvoorbeeld hekwerken, dan moeten deze zijn voorzien van een vluchtrouteaanduiding.</text:p>
                </text:list-item>
                <text:list-item text:style-override="id1-3-2-2-3-4-11">
                  <text:number>10.</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3-5" text:style-name="artikel">
              <text:p text:style-name="artikel_kop_titel"><text:span text:style-name="artikel_kop_label">Artikel</text:span> <text:span text:style-name="artikel_kop_nr">3:3</text:span> Afval</text:p>
              <text:list text:style-name="id1-3-2-2-3-5-2">
                <text:list-item text:style-override="id1-3-2-2-3-5-2">
                  <text:number>1.</text:number>
                  <text:p text:style-name="al">Afval moet dagelijks worden verzameld in veilig opgestelde en goed af te sluiten containers van moeilijk brandbaar materiaal.</text:p>
                </text:list-item>
                <text:list-item text:style-override="id1-3-2-2-3-5-3">
                  <text:number>2.</text:number>
                  <text:p text:style-name="al">Asbakken moeten regelmatig, maar minstens dagelijks, worden leeg gemaakt in afsluitbare asverzamelaars van onbrandbaar materiaal.</text:p>
                </text:list-item>
                <text:list-item text:style-override="id1-3-2-2-3-5-4">
                  <text:number>3.</text:number>
                  <text:p text:style-name="al">De aanwezige asbakken en/of papierbakken moeten van onbrandbaar of moeilijk brandbaar materiaal zijn vervaardigd.</text:p>
                </text:list-item>
              </text:list>
            </text:section>
            <text:section text:name="artikel_id1-3-2-2-3-6" text:style-name="artikel">
              <text:p text:style-name="artikel_kop_titel"><text:span text:style-name="artikel_kop_label">Artikel</text:span> <text:span text:style-name="artikel_kop_nr">3:4</text:span> Tenten</text:p>
              <text:p text:style-name="al"/>
            </text:section>
            <text:section text:name="artikel_id1-3-2-2-3-7" text:style-name="artikel">
              <text:p text:style-name="artikel_kop_titel"><text:span text:style-name="artikel_kop_label">Artikel</text:span> <text:span text:style-name="artikel_kop_nr">3:4:1</text:span> Algemeen</text:p>
              <text:list text:style-name="id1-3-2-2-3-7-2">
                <text:list-item text:style-override="id1-3-2-2-3-7-2">
                  <text:number>1.</text:number>
                  <text:p text:style-name="al">Een lange zijde van de tent moet gedurende het evenement over de gehele lengte geopend blijven of er moet, in overeenstemming met NEN 6088 en NEN 1838, noodverlichting en vluchtwegaanduiding worden aangebracht.</text:p>
                </text:list-item>
                <text:list-item text:style-override="id1-3-2-2-3-7-3">
                  <text:number>2.</text:number>
                  <text:p text:style-name="al">Het materiaal van de tent moet minimaal voldoen aan het gestelde in de NTA 8020-40 (voorheen brandklasse klasse II, bijdrage tot brandvoortplanting, NEN-6065 en een rookgetal van 5.4m-1 bepaald volgens NEN 6066) of een daarmee vergelijkbare norm.</text:p>
                </text:list-item>
              </text:list>
            </text:section>
            <text:section text:name="artikel_id1-3-2-2-3-8" text:style-name="artikel">
              <text:p text:style-name="artikel_kop_titel"><text:span text:style-name="artikel_kop_label">Artikel</text:span> <text:span text:style-name="artikel_kop_nr">3:4:2</text:span> Blusmiddelen</text:p>
              <text:list text:style-name="id1-3-2-2-3-8-2">
                <text:list-item text:style-override="id1-3-2-2-3-8-2">
                  <text:number>1.</text:number>
                  <text:p text:style-name="al">Er kleine blusmiddelen zijn aangebracht met een vulling van minimaal 6 kg of liter blusstof. De kleine blusmiddelen moeten permanent bereikbaar en voor onmiddellijk gebruik gereed zijn.</text:p>
                </text:list-item>
                <text:list-item text:style-override="id1-3-2-2-3-8-3">
                  <text:number>2.</text:number>
                  <text:p text:style-name="al">Tenzij op andere wijze in blusmiddelen is voorzien (bv. brandslanghaspels) dient per 150 m² een klein blusmiddel van tenminste 6 kg of liter blus stof aanwezig te zijn met een minimum van 2 kleine blusmiddelen.</text:p>
                </text:list-item>
                <text:list-item text:style-override="id1-3-2-2-3-8-4">
                  <text:number>3.</text:number>
                  <text:p text:style-name="al">Elk kleine blusmiddel dienen conform de NEN 2559 te zijn onderhouden (NEN 2659 voor verrijdbare blusapparaten). Deze blusmiddelen moeten ten minste eenmaal per twee jaar op adequate wijze worden onderhouden en gecontroleerd.</text:p>
                </text:list-item>
              </text:list>
            </text:section>
            <text:section text:name="artikel_id1-3-2-2-3-9" text:style-name="artikel">
              <text:p text:style-name="artikel_kop_titel"><text:span text:style-name="artikel_kop_label">Artikel</text:span> <text:span text:style-name="artikel_kop_nr">3:4:3</text:span> Opstelling</text:p>
              <text:list text:style-name="id1-3-2-2-3-9-2">
                <text:list-item text:style-override="id1-3-2-2-3-9-2">
                  <text:number>1.</text:number>
                  <text:p text:style-name="al">Rondom de tent dient minstens aan drie zijden een vrije ruimte van minimaal 5 meter aanwezig te zijn.</text:p>
                </text:list-item>
                <text:list-item text:style-override="id1-3-2-2-3-9-3">
                  <text:number>2.</text:number>
                  <text:p text:style-name="al">De tuien van de tent moeten zodanig zijn aangebracht dat de vluchtwegen en (nood)uitgangen hierdoor op geen enkele wijze worden belemmerd. Onderdelen dienen zo te worden afgeschermd dat de kans op letsel minimaal is.</text:p>
                </text:list-item>
                <text:list-item text:style-override="id1-3-2-2-3-9-4">
                  <text:number>3.</text:number>
                  <text:p text:style-name="al">De afvalcontainer dient minimaal 5 meter van de tent te zijn opgesteld en verankerd.</text:p>
                </text:list-item>
              </text:list>
            </text:section>
            <text:section text:name="artikel_id1-3-2-2-3-10" text:style-name="artikel">
              <text:p text:style-name="artikel_kop_titel"><text:span text:style-name="artikel_kop_label">Artikel</text:span> <text:span text:style-name="artikel_kop_nr">3:4:4</text:span> Uitgangen en vluchtwegen</text:p>
              <text:list text:style-name="id1-3-2-2-3-10-2">
                <text:list-item text:style-override="id1-3-2-2-3-10-2">
                  <text:number>1.</text:number>
                  <text:p text:style-name="al">De totale uitgangsbreedte moet zo zijn dat voor elke negen gelijktijdig aanwezige personen tenminste 0,1 meter vrije uitgangsbreedte beschikbaar is. Als met een berekening op basis van het Bouwbesluit 2012 een minstens gelijkwaardig alternatief kan worden aangetoond, dan mag van deze regel worden afgeweken. </text:p>
                </text:list-item>
                <text:list-item text:style-override="id1-3-2-2-3-10-3">
                  <text:number>2.</text:number>
                  <text:p text:style-name="al">Een nooduitgang moet tenminste een breedte van 0,85 meter en een hoogte van 2,00 meter hebben.</text:p>
                </text:list-item>
                <text:list-item text:style-override="id1-3-2-2-3-10-4">
                  <text:number>3.</text:number>
                  <text:p text:style-name="al">De nooduitgangen van de tent moeten zo zijn gesloten, dat deze ogenblikkelijk door een lichte druk en zonder gebruikmaking van voorwerpen over de gehele breedte kunnen worden geopend.</text:p>
                </text:list-item>
                <text:list-item text:style-override="id1-3-2-2-3-10-5">
                  <text:number>4.</text:number>
                  <text:p text:style-name="al">Vanuit elke nooduitgang moet, zonder versmalling en/of belemmering, het aansluitend terrein en van daar uit de openbare weg te bereiken zijn.</text:p>
                </text:list-item>
                <text:list-item text:style-override="id1-3-2-2-3-10-6">
                  <text:number>5.</text:number>
                  <text:p text:style-name="al">Hoogteverschillen groter dan 0,21m gelegen in een vluchtroute zijn niet toegestaan.</text:p>
                </text:list-item>
              </text:list>
            </text:section>
            <text:section text:name="artikel_id1-3-2-2-3-11" text:style-name="artikel">
              <text:p text:style-name="artikel_kop_titel"><text:span text:style-name="artikel_kop_label">Artikel</text:span> <text:span text:style-name="artikel_kop_nr">3:4:5</text:span> Verlichting</text:p>
              <text:list text:style-name="id1-3-2-2-3-11-2">
                <text:list-item text:style-override="id1-3-2-2-3-11-2">
                  <text:number>1.</text:number>
                  <text:p text:style-name="al">In de tent en de directe omgeving van de nooduitgangen aan de buitenkant van de tent moeten lichtpunten zijn aangebracht, aangesloten op een noodstroombron, die automatisch wordt ingeschakeld binnen 15 seconden na het uitvallen van de normale netspanning. De lichtsterkte van de noodverlichting moet zodanig zijn dat bij afwezigheid van voldoende daglicht (minimaal 10 lux), de tent voldoende helder (1 lux, gemeten op de vloer) verlicht kan worden om deze veilig te kunnen verlaten.</text:p>
                </text:list-item>
                <text:list-item text:style-override="id1-3-2-2-3-11-3">
                  <text:number>2.</text:number>
                  <text:p text:style-name="al">Verlichtingsarmaturen moeten zo zijn aangebracht dat zij onder geen enkele omstandigheid met tentzeilen of andere brandbare materialen in aanraking kunnen komen of op een andere wijze aanleiding kunnen geven tot brand.</text:p>
                </text:list-item>
                <text:list-item text:style-override="id1-3-2-2-3-11-4">
                  <text:number>3.</text:number>
                  <text:p text:style-name="al">Boven de nooduitgangen moet vluchtrouteaanduiding zijn aangebracht in overeenstemming met de NEN 6088 en NEN-EN1838. Deze vluchtrouteaanduiding moet, conform het eerste lid, worden uitgevoerd als transparantverlichting. De transparanten moeten zijn aangesloten op een noodstroomvoorziening en behoren gedurende de aanwezigheid van personen permanent te branden.</text:p>
                </text:list-item>
                <text:list-item text:style-override="id1-3-2-2-3-11-5">
                  <text:number>4.</text:number>
                  <text:p text:style-name="al">De capaciteit van de noodstroombron moet voldoende zijn om de in het eerste en derde lid van dit artikel genoemde lichtpunten en transparanten bij spanningsuitval gedurende minstens 60 minuten op volle sterkte te laten branden.</text:p>
                </text:list-item>
              </text:list>
            </text:section>
            <text:section text:name="artikel_id1-3-2-2-3-12" text:style-name="artikel">
              <text:p text:style-name="artikel_kop_titel"><text:span text:style-name="artikel_kop_label">Artikel</text:span> <text:span text:style-name="artikel_kop_nr">3:4:6</text:span> Verwarming</text:p>
              <text:list text:style-name="id1-3-2-2-3-12-2">
                <text:list-item text:style-override="id1-3-2-2-3-12-2">
                  <text:number>1.</text:number>
                  <text:p text:style-name="al">Verwarmingstoestellen met een open verbrandingskamer, waarbij de verbrandingsgassen in de tent worden verspreid (bijvoorbeeld heteluchtkanonnen, terrasverwarmers e.d.) zijn niet toegestaan.</text:p>
                </text:list-item>
                <text:list-item text:style-override="id1-3-2-2-3-12-3">
                  <text:number>2.</text:number>
                  <text:p text:style-name="al">Gastanks, gasflessen, batterijen gasflessen en olietanks die direct in gebruik zijn ten behoeve van verwarmingstoestellen moeten buiten het bouwwerk worden opgesteld.</text:p>
                </text:list-item>
                <text:list-item text:style-override="id1-3-2-2-3-12-4">
                  <text:number>3.</text:number>
                  <text:p text:style-name="al">Het gebruik van een elektrisch verwarmingstoestel is toegestaan onder de voorwaarde dat het voldoende veilig is afgeschermd voor het publiek.</text:p>
                </text:list-item>
              </text:list>
            </text:section>
            <text:section text:name="artikel_id1-3-2-2-3-13" text:style-name="artikel">
              <text:p text:style-name="artikel_kop_titel"><text:span text:style-name="artikel_kop_label">Artikel</text:span> <text:span text:style-name="artikel_kop_nr">3:4:7</text:span> Weersomstandigheden</text:p>
              <text:list text:style-name="id1-3-2-2-3-13-2">
                <text:list-item text:style-override="id1-3-2-2-3-13-2">
                  <text:number>1.</text:number>
                  <text:p text:style-name="al">Het is verboden, zonder overleg met de Ambtenaar Openbare Veiligheid van de gemeente (AOV) of de Officier van dienst Bevolkingszorg, een tent, paviljoen of ander (tijdelijk) bouwwerk in gebruik te hebben als de weersvoorspellingen en/of weersomstandigheden zo zijn of kunnen zijn dat een windsnelheid heerst of windvlagen kunnen voorkomen van windkracht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77-3565656.</text:p>
                </text:list-item>
                <text:list-item text:style-override="id1-3-2-2-3-13-3">
                  <text:number>2.</text:number>
                  <text:p text:style-name="al">Als door middel van een verklaring van de leverancier van het bouwwerk kan worden aangetoond dat dit bestand is tegen een hogere windkracht, dan geldt het verbod in het eerste lid niet.</text:p>
                </text:list-item>
              </text:list>
            </text:section>
            <text:section text:name="artikel_id1-3-2-2-3-14" text:style-name="artikel">
              <text:p text:style-name="artikel_kop_titel"><text:span text:style-name="artikel_kop_label">Artikel</text:span> <text:span text:style-name="artikel_kop_nr">3:5</text:span> Voorzettenten</text:p>
              <text:p text:style-name="al"/>
            </text:section>
            <text:section text:name="artikel_id1-3-2-2-3-15" text:style-name="artikel">
              <text:p text:style-name="artikel_kop_titel"><text:span text:style-name="artikel_kop_label">Artikel</text:span> <text:span text:style-name="artikel_kop_nr">3:5:1</text:span> Algemeen</text:p>
              <text:p text:style-name="al">Het materiaal van de voorzettent/overkapping moet tenminste voldoen aan het gestelde in klasse 2, bijdrage tot brandvoortplanting NEN-6065 en een rookgetal van 5.4m-1 NEN 6066 of daarmee vergelijkbare norm.</text:p>
            </text:section>
            <text:section text:name="artikel_id1-3-2-2-3-16" text:style-name="artikel">
              <text:p text:style-name="artikel_kop_titel"><text:span text:style-name="artikel_kop_label">Artikel</text:span> <text:span text:style-name="artikel_kop_nr">3:5:2</text:span> Gebouw</text:p>
              <text:p text:style-name="al">Het gebouw waartegen een voorzettent wordt geplaatst, moet minimaal zijn voorzien van een tweede vluchtweg. De tweede vluchtweg van het gebouw mag op geen enkele wijze nadelig worden beïnvloed. Deze tweede vluchtweg mag niet in de voorzet tent uitkomen.</text:p>
            </text:section>
            <text:section text:name="artikel_id1-3-2-2-3-17" text:style-name="artikel">
              <text:p text:style-name="artikel_kop_titel"><text:span text:style-name="artikel_kop_label">Artikel</text:span> <text:span text:style-name="artikel_kop_nr">3:5:3</text:span> Blusmiddelen</text:p>
              <text:list text:style-name="id1-3-2-2-3-17-2">
                <text:list-item text:style-override="id1-3-2-2-3-17-2">
                  <text:number>1.</text:number>
                  <text:p text:style-name="al">Er moeten kleine blusmiddelen zijn aangebracht met een vulling van minimaal 6 kg of liter blus stof. De kleine blusmiddelen moeten permanent bereikbaar en voor onmiddellijk gebruik gereed zijn.</text:p>
                </text:list-item>
                <text:list-item text:style-override="id1-3-2-2-3-17-3">
                  <text:number>2.</text:number>
                  <text:p text:style-name="al">Tenzij op andere wijze in blusmiddelen is voorzien (bijvoorbeeld brandslanghaspels) moet per 150 m² een klein blusmiddel van tenminste 6 kg of liter blus stof aanwezig zijn met een minimum van 2 kleine blusmiddelen.</text:p>
                </text:list-item>
                <text:list-item text:style-override="id1-3-2-2-3-17-4">
                  <text:number>3.</text:number>
                  <text:p text:style-name="al">Elk kleine blusmiddel moet conform de NEN 2559 zijn onderhouden (NEN 2659 voor verrijdbare blusapparaten). Deze blusmiddelen moeten ten minste eenmaal per twee jaar op adequate wijze worden onderhouden en gecontroleerd.</text:p>
                </text:list-item>
              </text:list>
            </text:section>
            <text:section text:name="artikel_id1-3-2-2-3-18" text:style-name="artikel">
              <text:p text:style-name="artikel_kop_titel"><text:span text:style-name="artikel_kop_label">Artikel</text:span> <text:span text:style-name="artikel_kop_nr">3:5:4</text:span> Opstelling</text:p>
              <text:p text:style-name="al">De tuien van de voorzet tent moeten zodanig zijn aangebracht dat de vluchtwegen en (nood)uitgangen hierdoor op geen enkele wijze worden belemmerd.</text:p>
            </text:section>
            <text:section text:name="artikel_id1-3-2-2-3-19" text:style-name="artikel">
              <text:p text:style-name="artikel_kop_titel"><text:span text:style-name="artikel_kop_label">Artikel</text:span> <text:span text:style-name="artikel_kop_nr">3:5:5</text:span> Uitgangen en vluchtwegen</text:p>
              <text:list text:style-name="id1-3-2-2-3-19-2">
                <text:list-item text:style-override="id1-3-2-2-3-19-2">
                  <text:number>1.</text:number>
                  <text:p text:style-name="al">De totale uitgangsbreedte moet zodanig zijn dat voor elke 9 gelijktijdig aanwezige personen tenminste 0,1 meter vrije uitgangsbreedte beschikbaar is. Als met een berekening op basis van het Bouwbesluit 2012 een minstens gelijkwaardig alternatief kan worden aangetoond, dan mag van deze regel worden afgeweken. Daarbij moet tevens rekening worden gehouden met het aantal personen die zijn aangewezen op de nooduitgang van het bouwwerk, en die rechtstreeks uitkomen in de voorzettent.</text:p>
                </text:list-item>
                <text:list-item text:style-override="id1-3-2-2-3-19-3">
                  <text:number>2.</text:number>
                  <text:p text:style-name="al">Een nooduitgang moet tenminste een breedte van 0,85 meter en een hoogte van 2,00 meter hebben.</text:p>
                </text:list-item>
                <text:list-item text:style-override="id1-3-2-2-3-19-4">
                  <text:number>3.</text:number>
                  <text:p text:style-name="al">De nooduitgangen van de voorzet tent mogen enkel zodanig zijn gesloten, dat deze ogenblikkelijk door een lichte druk en zonder gebruikmaking van voorwerpen over de gehele breedte kunnen worden geopend.</text:p>
                </text:list-item>
                <text:list-item text:style-override="id1-3-2-2-3-19-5">
                  <text:number>4.</text:number>
                  <text:p text:style-name="al">Vanuit elke (nood) uitgang moet, zonder versmalling en/of belemmering, het aansluitend terrein en van daar uit de openbare weg te bereiken zijn.</text:p>
                </text:list-item>
                <text:list-item text:style-override="id1-3-2-2-3-19-6">
                  <text:number>5.</text:number>
                  <text:p text:style-name="al">Hoogteverschillen groter dan 0,21 m gelegen in een vluchtroute zijn niet toegestaan.</text:p>
                </text:list-item>
              </text:list>
            </text:section>
            <text:section text:name="artikel_id1-3-2-2-3-20" text:style-name="artikel">
              <text:p text:style-name="artikel_kop_titel"><text:span text:style-name="artikel_kop_label">Artikel</text:span> <text:span text:style-name="artikel_kop_nr">3:5:6</text:span> Verlichting</text:p>
              <text:list text:style-name="id1-3-2-2-3-20-2">
                <text:list-item text:style-override="id1-3-2-2-3-20-2">
                  <text:number>1.</text:number>
                  <text:p text:style-name="al">In de voorzettenten in de directe omgeving van de nooduitgangen aan de buitenkant van de voorzet tent moeten lichtpunten zijn aangebracht, aangesloten op een noodstroombron, die automatisch wordt ingeschakeld binnen 15 seconden na het uitvallen van de normale netspanning. De lichtsterkte van de noodverlichting moet zodanig zijn dat bij afwezigheid van voldoende daglicht (minimaal 10 lux), de tent voldoende helder (1 lux, gemeten op de vloer) verlicht kan worden om deze veilig te kunnen verlaten. </text:p>
                </text:list-item>
                <text:list-item text:style-override="id1-3-2-2-3-20-3">
                  <text:number>2.</text:number>
                  <text:p text:style-name="al">Verlichtingsarmaturen moeten zo zijn aangebracht dat zij onder geen enkele omstandigheid met tentzeilen of andere brandbare materialen in aanraking kunnen komen of op een andere wijze aanleiding kunnen geven tot brand.</text:p>
                </text:list-item>
                <text:list-item text:style-override="id1-3-2-2-3-20-4">
                  <text:number>3.</text:number>
                  <text:p text:style-name="al">Boven de (nood)uitgangen moet vluchtrouteaanduiding zijn aangebracht in overeenstemming met de NEN 6088 en NEN-EN1838. Deze vluchtrouteaanduiding moet, worden uitgevoerd als transparantverlichting. De transparanten moeten zijn aangesloten op een noodstroomvoorziening en behoren gedurende de aanwezigheid van personen permanent te branden.</text:p>
                </text:list-item>
                <text:list-item text:style-override="id1-3-2-2-3-20-5">
                  <text:number>4.</text:number>
                  <text:p text:style-name="al">De capaciteit van de noodstroombron moet voldoende zijn om de noodlichtpunten en transparanten bij spanningsuitval gedurende minstens 60 minuten op volle sterkte te laten branden.</text:p>
                </text:list-item>
              </text:list>
            </text:section>
            <text:section text:name="artikel_id1-3-2-2-3-21" text:style-name="artikel">
              <text:p text:style-name="artikel_kop_titel"><text:span text:style-name="artikel_kop_label">Artikel</text:span> <text:span text:style-name="artikel_kop_nr">3:5:7</text:span> Verwarming</text:p>
              <text:list text:style-name="id1-3-2-2-3-21-2">
                <text:list-item text:style-override="id1-3-2-2-3-21-2">
                  <text:number>1.</text:number>
                  <text:p text:style-name="al">Verwarmingstoestellen met een open verbrandingskamer, waarbij de verbrandingsgassen in de voorzet tent worden verspreid (zgn. heteluchtkanonnen, terras verwarmers e.d.) zijn niet toegestaan.</text:p>
                </text:list-item>
                <text:list-item text:style-override="id1-3-2-2-3-21-3">
                  <text:number>2.</text:number>
                  <text:p text:style-name="al">Gastanks, gasflessen, batterijen gasflessen en olietanks die direct in gebruik zijn ten behoeve van verwarmingstoestellen moeten buiten het bouwwerk worden opgesteld.</text:p>
                </text:list-item>
                <text:list-item text:style-override="id1-3-2-2-3-21-4">
                  <text:number>3.</text:number>
                  <text:p text:style-name="al">Het gebruik van een elektrisch verwarmingstoestel is toegestaan onder de voorwaarde dat het voldoende veilig is afgeschermd voor het publiek.</text:p>
                </text:list-item>
              </text:list>
            </text:section>
            <text:section text:name="artikel_id1-3-2-2-3-22" text:style-name="artikel">
              <text:p text:style-name="artikel_kop_titel"><text:span text:style-name="artikel_kop_label">Artikel</text:span> <text:span text:style-name="artikel_kop_nr">3:6</text:span> Voorwaarden verwarming/kookdoeleinden</text:p>
              <text:p text:style-name="al"/>
            </text:section>
            <text:section text:name="artikel_id1-3-2-2-3-23" text:style-name="artikel">
              <text:p text:style-name="artikel_kop_titel"><text:span text:style-name="artikel_kop_label">Artikel</text:span> <text:span text:style-name="artikel_kop_nr">3:6:1</text:span> Kookdoeleinden</text:p>
              <text:list text:style-name="id1-3-2-2-3-23-2">
                <text:list-item text:style-override="id1-3-2-2-3-23-2">
                  <text:number>1.</text:number>
                  <text:p text:style-name="al">Het bakken, braden, koken, barbecueën van voedings- en/of genotmiddelen m.b.v. elektrische energie en/of gas is toegestaan als:</text:p>
                  <text:list text:style-name="id1-3-2-2-3-23-2-3">
                    <text:list-item text:style-override="id1-3-2-2-3-23-2-3-1">
                      <text:number>a.</text:number>
                      <text:p text:style-name="al">in de directe omgeving van het verbruikstoestel goed passende deksels voor de in gebruik zijnde pannen aanwezig zijn en een goedgekeurd blusapparaat met een vulling van 6 kg of liter aanwezig is;</text:p>
                    </text:list-item>
                    <text:list-item text:style-override="id1-3-2-2-3-23-2-3-2">
                      <text:number>b.</text:number>
                      <text:p text:style-name="al">de elektrische installatie voldoet aan NEN 1010 en de eisen die het energie leverend bedrijf stelt;</text:p>
                    </text:list-item>
                    <text:list-item text:style-override="id1-3-2-2-3-23-2-3-3">
                      <text:number>c.</text:number>
                      <text:p text:style-name="al">het verbruikstoestel KEMA/CE goedgekeurd is;</text:p>
                    </text:list-item>
                    <text:list-item text:style-override="id1-3-2-2-3-23-2-3-4">
                      <text:number>d.</text:number>
                      <text:p text:style-name="al">het gebruik van frituurvet en spijsolie plaatsvindt in thermisch beveiligde toestellen;</text:p>
                    </text:list-item>
                    <text:list-item text:style-override="id1-3-2-2-3-23-2-3-5">
                      <text:number>e.</text:number>
                      <text:p text:style-name="al">snoeren, stekkers en toestellen in deugdelijke staat verkeren;</text:p>
                    </text:list-item>
                    <text:list-item text:style-override="id1-3-2-2-3-23-2-3-6">
                      <text:number>f.</text:number>
                      <text:p text:style-name="al">het verbruikstoestel vast op de vloer c.q. een tafel staat opgesteld op een zodanige wijze dat omvallen of -stoten niet mogelijk is;</text:p>
                    </text:list-item>
                    <text:list-item text:style-override="id1-3-2-2-3-23-2-3-7">
                      <text:number>g.</text:number>
                      <text:p text:style-name="al">het verbruikstoestel op tenminste 1,50 meter van brandbare materialen (versieringen, luifels, tentwanden e.d.) en belendende gebouwen is opgesteld of deze zijn bekleed met een onbrandbaar materiaal;</text:p>
                    </text:list-item>
                    <text:list-item text:style-override="id1-3-2-2-3-23-2-3-8">
                      <text:number>h.</text:number>
                      <text:p text:style-name="al">boven het toestel een vrije ruimte van tenminste 1,3 meter hebben;</text:p>
                    </text:list-item>
                    <text:list-item text:style-override="id1-3-2-2-3-23-2-3-9">
                      <text:number>i.</text:number>
                      <text:p text:style-name="al">het draagvlak onder de bak- en braadtoestellen tot tenminste 10 cm buiten de toestellen onbrandbaar is, of is bekleed met een onbrandbaar materiaal;</text:p>
                    </text:list-item>
                    <text:list-item text:style-override="id1-3-2-2-3-23-2-3-10">
                      <text:number>j.</text:number>
                      <text:p text:style-name="al">de bakinstallatie (oliebak) zo is geconstrueerd dat, bijvoorbeeld door over bruisen over de rand of door de kieren om de rand, olie of vet niet in de verbrandingsruimte kan komen.</text:p>
                    </text:list-item>
                  </text:list>
                </text:list-item>
                <text:list-item text:style-override="id1-3-2-2-3-23-3">
                  <text:number>2.</text:number>
                  <text:p text:style-name="al">Het bakken, braden, koken en barbecueën van voedings- en/of genotmiddelen met behulp van vaste brandstof is, in een besloten ruimte, verboden.</text:p>
                </text:list-item>
                <text:list-item text:style-override="id1-3-2-2-3-23-4">
                  <text:number>3.</text:number>
                  <text:p text:style-name="al">Het gebruik van vloeibare brandstof t.b.v. kookdoeleinden is zowel binnen als buiten verboden, tenzij deze wordt gebruikt voor het warm houden.</text:p>
                </text:list-item>
                <text:list-item text:style-override="id1-3-2-2-3-23-5">
                  <text:number>4.</text:number>
                  <text:p text:style-name="al">Gelbranders of gelijkwaardig, zijn toegestaan voor het warm houden van etenswaar onder de voorwaarde dat dit gebeurt onder permanent toezicht.</text:p>
                </text:list-item>
              </text:list>
            </text:section>
            <text:section text:name="artikel_id1-3-2-2-3-24" text:style-name="artikel">
              <text:p text:style-name="artikel_kop_titel"><text:span text:style-name="artikel_kop_label">Artikel</text:span> <text:span text:style-name="artikel_kop_nr">3:6:2</text:span> Mobiele bakkramen algemeen</text:p>
              <text:list text:style-name="id1-3-2-2-3-24-2">
                <text:list-item text:style-override="id1-3-2-2-3-24-2">
                  <text:number>1.</text:number>
                  <text:p text:style-name="al">Een bakkraam is een gebouwde wagen/kraam waarin voedings- en/of genotsmiddelen gebakken, gebraden, gekookt of gebarbecued worden met behulp van elektrische energie en/of gas.</text:p>
                </text:list-item>
                <text:list-item text:style-override="id1-3-2-2-3-24-3">
                  <text:number>2.</text:number>
                  <text:p text:style-name="al">De (mobiele) bak kraam moet zijn opgesteld op een afstand van tenminste 5 meter vanaf elke bebouwing, of de gevel van de bebouwing moet een weerstand tegen brand doorslag en brandoverslag (WBDBO) van tenminste 30 minuten bezitten.</text:p>
                </text:list-item>
                <text:list-item text:style-override="id1-3-2-2-3-24-4">
                  <text:number>3.</text:number>
                  <text:p text:style-name="al">In elke (mobiele) bakkraam dient nabij de toegangsdeur een klein blusmiddel te zijn aangebracht met een vulling van tenminste 6 kg of liter blus stof. De kleine blusmiddelen moeten te allen tijde bereikbaar en voor onmiddellijk gebruik gereed zijn. Elk kleine blusmiddel dient conform de NEN 2559 te zijn onderhouden (NEN 2659 voor verrijdbare blusapparaten). Deze blusmiddelen moeten ten minste eenmaal per twee jaar op adequate wijze worden onderhouden en gecontroleerd.</text:p>
                </text:list-item>
                <text:list-item text:style-override="id1-3-2-2-3-24-5">
                  <text:number>4.</text:number>
                  <text:p text:style-name="al">Binnen een afstand van 30 cm van de afvoerleiding voor de bakdampen en/of verbrandingsgassen mogen geen brandbare onderdelen van de mobiele bak kraam en geen brandbare goederen of stoffen aanwezig zijn, tenzij deze bekleed zijn met een onbrandbaar en slecht warmte geleidend materiaal.</text:p>
                </text:list-item>
                <text:list-item text:style-override="id1-3-2-2-3-24-6">
                  <text:number>5.</text:number>
                  <text:p text:style-name="al">De verbrandingsgassen van de bak- en braadtoestellen moeten door middel van afvoerleidingen van onbrandbaar en hittebestendig materiaal worden afgevoerd. De wand- of dak doorvoeringen moeten zijn uitgevoerd met een dubbelwandige nis buis.</text:p>
                </text:list-item>
                <text:list-item text:style-override="id1-3-2-2-3-24-7">
                  <text:number>6.</text:number>
                  <text:p text:style-name="al">Een afvoer van bak- en/of braaddampen en verbrandingsgassen in één leiding is toegestaan mits de verbrandingsgassen gemeten op de plaats van samenkomst geen hogere temperatuur hebben dan 200 °C.</text:p>
                </text:list-item>
                <text:list-item text:style-override="id1-3-2-2-3-24-8">
                  <text:number>7.</text:number>
                  <text:p text:style-name="al">De bakdamp en verbrandingsgassen moeten, zonder dat deze zich in een besloten ruimte kunnen verspreiden, worden afgevoerd . Alle hiervoor toegepaste materialen moeten van onbrandbaar en tegen hitte bestand materiaal zijn vervaardigd. </text:p>
                </text:list-item>
                <text:list-item text:style-override="id1-3-2-2-3-24-9">
                  <text:number>8.</text:number>
                  <text:p text:style-name="al">De butaan- of propaangasflessen in een mobiele bak kraam moeten zijn geplaatst in een uitsluitend daarvoor ingerichte ruimte, waarvan de binnenwanden en de afdekking een brandwerendheid bezitten van tenminste 30 minuten. Deze ruimte mag uitsluitend vanaf de buitenzijde van de bak kraam toegankelijk zijn en moet met een deur of luik zijn afgesloten.</text:p>
                </text:list-item>
                <text:list-item text:style-override="id1-3-2-2-3-24-10">
                  <text:number>9.</text:number>
                  <text:p text:style-name="al">De onder het zevende lid bedoelde ruimte moet direct via de vloer of de buitenwand op de buitenlucht zijn geventileerd door middel van een of meer, zo laag mogelijk aangebracht opening (-en), met een netto vrije doorlaat van tenminste 1 dm2. </text:p>
                </text:list-item>
                <text:list-item text:style-override="id1-3-2-2-3-24-11">
                  <text:number>10.</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EN-EN norm.</text:p>
                </text:list-item>
                <text:list-item text:style-override="id1-3-2-2-3-24-12">
                  <text:number>11.</text:number>
                  <text:p text:style-name="al">Periodieke controle dient te geschieden door een erkende installateur. Voor bakwagens geldt jaarlijkse inspectie-interval (e.e.a. volgens NPR 2577:2006).</text:p>
                </text:list-item>
              </text:list>
            </text:section>
            <text:section text:name="artikel_id1-3-2-2-3-25" text:style-name="artikel">
              <text:p text:style-name="artikel_kop_titel"><text:span text:style-name="artikel_kop_label">Artikel</text:span> <text:span text:style-name="artikel_kop_nr">3:6:3</text:span> Gasinstallaties en verbruikstoestellen</text:p>
              <text:list text:style-name="id1-3-2-2-3-25-2">
                <text:list-item text:style-override="id1-3-2-2-3-25-2">
                  <text:number>1.</text:number>
                  <text:p text:style-name="al">De gasinstallatie moet voldoen aan NEN 2920 en aan de NPR 2921.</text:p>
                </text:list-item>
                <text:list-item text:style-override="id1-3-2-2-3-25-3">
                  <text:number>2.</text:number>
                  <text:p text:style-name="al">Het gebruik van andere gassen dan butaan en propaan (zoals LPG) is niet toegestaan. Uitgezonderd van dit voorschrift zijn de mobiele bakwagens.</text:p>
                </text:list-item>
                <text:list-item text:style-override="id1-3-2-2-3-25-4">
                  <text:number>3.</text:number>
                  <text:p text:style-name="al">De installatie dient van twee afsluiters te zijn voorzien, een afsluiter op het verbruikstoestel en een afsluiter op de gasfles.</text:p>
                </text:list-item>
                <text:list-item text:style-override="id1-3-2-2-3-25-5">
                  <text:number>4.</text:number>
                  <text:p text:style-name="al">Elk gebruikstoestel t.b.v. gasvormige brandstof moet GIVEG - goedgekeurd zijn tot 1996, na deze datum dient elk gebruikstoestel voorzien te zijn van een CE keurmerk.</text:p>
                </text:list-item>
              </text:list>
            </text:section>
            <text:section text:name="artikel_id1-3-2-2-3-26" text:style-name="artikel">
              <text:p text:style-name="artikel_kop_titel"><text:span text:style-name="artikel_kop_label">Artikel</text:span> <text:span text:style-name="artikel_kop_nr">3:6:4</text:span> Gasleidingen en appendages</text:p>
              <text:list text:style-name="id1-3-2-2-3-26-2">
                <text:list-item text:style-override="id1-3-2-2-3-26-2">
                  <text:number>1.</text:number>
                  <text:p text:style-name="al">Elke verbindingsslang tussen een drukhouder en een verbruikstoestel moet:</text:p>
                  <text:list text:style-name="id1-3-2-2-3-26-2-3">
                    <text:list-item text:style-override="id1-3-2-2-3-26-2-3-1">
                      <text:number>a.</text:number>
                      <text:p text:style-name="al">voorzien zijn van een keurmerk;</text:p>
                    </text:list-item>
                    <text:list-item text:style-override="id1-3-2-2-3-26-2-3-2">
                      <text:number>b.</text:number>
                      <text:p text:style-name="al">zijn bevestigd door middel van slangklemmen op slangpilaren;</text:p>
                    </text:list-item>
                    <text:list-item text:style-override="id1-3-2-2-3-26-2-3-3">
                      <text:number>c.</text:number>
                      <text:p text:style-name="al">vrij en ongespannen zijn aangelegd;</text:p>
                    </text:list-item>
                    <text:list-item text:style-override="id1-3-2-2-3-26-2-3-4">
                      <text:number>d.</text:number>
                      <text:p text:style-name="al">zodanig zijn aangebracht, dat blootstelling aan ontoelaatbare temperatuursinvloeden wordt voorkomen;</text:p>
                    </text:list-item>
                    <text:list-item text:style-override="id1-3-2-2-3-26-2-3-5">
                      <text:number>e.</text:number>
                      <text:p text:style-name="al">zo kort mogelijk zijn (maximaal 1,5 meter);</text:p>
                    </text:list-item>
                    <text:list-item text:style-override="id1-3-2-2-3-26-2-3-6">
                      <text:number>f.</text:number>
                      <text:p text:style-name="al">gaaf en niet ouder zijn dan twee jaar (fabricage volgens EN5684 of EN564);</text:p>
                    </text:list-item>
                    <text:list-item text:style-override="id1-3-2-2-3-26-2-3-7">
                      <text:number>g.</text:number>
                      <text:p text:style-name="al">gaaf en niet ouder zijn dan vijf jaar (fabricage volgens NEN-EN 1763).</text:p>
                    </text:list-item>
                  </text:list>
                </text:list-item>
                <text:list-item text:style-override="id1-3-2-2-3-26-3">
                  <text:number>2.</text:number>
                  <text:p text:style-name="al">Reduceerventielen mogen niet ouder zijn dan 5 jaar, uitgaande van het jaartal dat staat vermeld op het reduceerventiel of op de aan koopbon. Het reduceerventiel mag geen roestvorming vertonen.</text:p>
                </text:list-item>
                <text:list-item text:style-override="id1-3-2-2-3-26-4">
                  <text:number>3.</text:number>
                  <text:p text:style-name="al">Tussen de gasfles(sen) en het verbruikstoestel moet gebruik worden gemaakt van vaste metalen leidingen, waarbij maximaal de laatste 1,5 meter uit goedgekeurde gas- bestendige slang (volgens NEN-EN 1763) moet bestaan.</text:p>
                </text:list-item>
                <text:list-item text:style-override="id1-3-2-2-3-26-5">
                  <text:number>4.</text:number>
                  <text:p text:style-name="al">Elke leiding moet zodanig zijn vastgezet, dat doorbuigen niet mogelijk is. De afstand tussen de bevestigingen mag daarom maximaal 1,5 meter zijn. Verder moet op maximaal 0,3 meter afstand van elke zijde van een afsluiter, bocht of verbinding een bevestiging aanwezig zijn. </text:p>
                </text:list-item>
                <text:list-item text:style-override="id1-3-2-2-3-26-6">
                  <text:number>5.</text:number>
                  <text:p text:style-name="al">Slangen, leidingen, koppelingen, klemmen, drukhouders en toestellen t.b.v. gasvormige brandstof, moeten deugdelijk zijn aangebracht en in deugdelijke_ staat verkeren. Waar nodig moeten leidingen zijn beschermd tegen beschadiging (bijv. met een brugconstructie over een leiding door een looproute).</text:p>
                </text:list-item>
              </text:list>
            </text:section>
            <text:section text:name="artikel_id1-3-2-2-3-27" text:style-name="artikel">
              <text:p text:style-name="artikel_kop_titel"><text:span text:style-name="artikel_kop_label">Artikel</text:span> <text:span text:style-name="artikel_kop_nr">3:6:5</text:span> Gasflessen en tanks</text:p>
              <text:list text:style-name="id1-3-2-2-3-27-2">
                <text:list-item text:style-override="id1-3-2-2-3-27-2">
                  <text:number>1.</text:number>
                  <text:p text:style-name="al">Drukhouders die niet direct in gebruik zijn dienen buiten de (tijdelijke-) bebouwing en op een afstand van tenminste vijf meter van omringende bebouwing te zijn op gesteld (niet van toepassing op muren met een WBDBO van 30 minuten en zonder enige opening) en voorzien zijn van een opschrift "ROKEN EN OPEN VUUR VERBODEN".</text:p>
                </text:list-item>
                <text:list-item text:style-override="id1-3-2-2-3-27-3">
                  <text:number>2.</text:number>
                  <text:p text:style-name="al">Elke drukhouder moet buiten bereik van onbevoegden, goed geventileerd, in de buitenlucht en beschermd tegen opwarming door zonnestraling zijn opgesteld.</text:p>
                </text:list-item>
              </text:list>
            </text:section>
            <text:section text:name="artikel_id1-3-2-2-3-28" text:style-name="artikel">
              <text:p text:style-name="artikel_kop_titel"><text:span text:style-name="artikel_kop_label">Artikel</text:span> <text:span text:style-name="artikel_kop_nr">3:6:6</text:span> Centrale opslag gasflessen </text:p>
              <text:list text:style-name="id1-3-2-2-3-28-2">
                <text:list-item text:style-override="id1-3-2-2-3-28-2">
                  <text:number/>
                  <text:p text:style-name="al">
                <text:span text:style-name="nadrukvet">
                  <text:span text:style-name="nadrukcur">Bron: PGS 15, versie december 2011</text:span>
                </text:span>
              </text:p>
                </text:list-item>
                <text:list-item text:style-override="id1-3-2-2-3-28-3">
                  <text:number>1.</text:number>
                  <text:p text:style-name="al">Gasflessen, die niet in gebruik zijn en waarvan de gezamenlijke waterinhoud meer bedraagt dan 125 liter, moeten op het evenemententerrein centraal opgeslagen worden. </text:p>
                </text:list-item>
                <text:list-item text:style-override="id1-3-2-2-3-28-4">
                  <text:number>2.</text:number>
                  <text:p text:style-name="al">De totale waterinhoud van de centrale opslagvoorziening mag niet meer dan 2500 liter bedragen.</text:p>
                </text:list-item>
                <text:list-item text:style-override="id1-3-2-2-3-28-5">
                  <text:number>3.</text:number>
                  <text:p text:style-name="al">De centrale opslag moet op het niet voor publiek toegankelijke gedeelte van het evenemententerrein gelegen zijn.</text:p>
                </text:list-item>
                <text:list-item text:style-override="id1-3-2-2-3-28-6">
                  <text:number>4.</text:number>
                  <text:p text:style-name="al">In de opslagvoorziening mogen geen andere goederen aanwezig zijn dan de gasflessen.</text:p>
                </text:list-item>
                <text:list-item text:style-override="id1-3-2-2-3-28-7">
                  <text:number>5.</text:number>
                  <text:p text:style-name="al">De centrale opslagvoorziening moet op een minimale afstand van 5 meter, gemeten vanaf de rand van de opslagvoorziening, van elk (tijdelijk) bouwwerk of brandbaar object gelegen zijn.</text:p>
                </text:list-item>
                <text:list-item text:style-override="id1-3-2-2-3-28-8">
                  <text:number>6.</text:number>
                  <text:p text:style-name="al">Binnen een afstand van 5 meter van de rand van de opslagvoorziening mag geen kelderopening, putten en draaikolken die in open verbinding staan met de riolering en aanzuigopeningen van ventilatiesystemen zijn gelegen.</text:p>
                </text:list-item>
                <text:list-item text:style-override="id1-3-2-2-3-28-9">
                  <text:number>7.</text:number>
                  <text:p text:style-name="al">De centrale opslagvoorziening moet goed bereikbaar zijn voor een brandweervoertuig.</text:p>
                </text:list-item>
                <text:list-item text:style-override="id1-3-2-2-3-28-10">
                  <text:number>8.</text:number>
                  <text:p text:style-name="al">De gasflessen moeten door vastzetten of anderszins tegen omvallen zijn beschermd.</text:p>
                </text:list-item>
                <text:list-item text:style-override="id1-3-2-2-3-28-11">
                  <text:number>9.</text:number>
                  <text:p text:style-name="al">De vloer van de centrale opslag mag niet lager zijn gelegen dan het omringende maaiveld.</text:p>
                </text:list-item>
                <text:list-item text:style-override="id1-3-2-2-3-28-12">
                  <text:number>10.</text:number>
                  <text:p text:style-name="al">Natuurlijke ventilatie moet zijn gewaarborgd.</text:p>
                </text:list-item>
                <text:list-item text:style-override="id1-3-2-2-3-28-13">
                  <text:number>11.</text:number>
                  <text:p text:style-name="al">De centrale opslag moet voorzien zijn van een opschrift “ROKEN EN OPEN VUUR VERBODEN”. </text:p>
                </text:list-item>
                <text:list-item text:style-override="id1-3-2-2-3-28-14">
                  <text:number>12.</text:number>
                  <text:p text:style-name="al">Indien de gasflessen in de zon staan dient er een dak boven de opslag voorzien te worden. Een eventueel dak moet van onbrandbaar materiaal zijn vervaardigd en zodanig zijn uitgevoerd dat eventueel vrijgekomen gassen zich daaronder niet kunnen ophopen.</text:p>
                </text:list-item>
                <text:list-item text:style-override="id1-3-2-2-3-28-15">
                  <text:number>13.</text:number>
                  <text:p text:style-name="al">Binnen 200 meter vanaf de rand van de centrale opslagvoorziening dient een waterwinplaats, ten behoeve van de brandweer, bereikbaar en beschikbaar te zijn.</text:p>
                </text:list-item>
              </text:list>
            </text:section>
            <text:section text:name="artikel_id1-3-2-2-3-29" text:style-name="artikel">
              <text:p text:style-name="artikel_kop_titel"><text:span text:style-name="artikel_kop_label">Artikel</text:span> <text:span text:style-name="artikel_kop_nr">3:7</text:span> Voorwaarden podia/standbouw/kramen e.d.</text:p>
              <text:p text:style-name="al"/>
            </text:section>
            <text:section text:name="artikel_id1-3-2-2-3-30" text:style-name="artikel">
              <text:p text:style-name="artikel_kop_titel"><text:span text:style-name="artikel_kop_label">Artikel</text:span> <text:span text:style-name="artikel_kop_nr">3:7:1</text:span> Buitenlucht</text:p>
              <text:list text:style-name="id1-3-2-2-3-30-2">
                <text:list-item text:style-override="id1-3-2-2-3-30-2">
                  <text:number>1.</text:number>
                  <text:p text:style-name="al">Als stands, (markt)kramen, podiums e.d. worden gebruikt met een bovenbouw, dan mag die bovenbouw de voor de straat waarin ze staan gestelde doorrijbreedte niet vernauwen.</text:p>
                </text:list-item>
                <text:list-item text:style-override="id1-3-2-2-3-30-3">
                  <text:number>2.</text:number>
                  <text:p text:style-name="al">Tussen de achterzijde van stands, (markt)kramen, podiums e.d. en de achterliggende bebouwing moet een strook van tenminste 1,1 meter breed worden vrijgehouden. </text:p>
                </text:list-item>
                <text:list-item text:style-override="id1-3-2-2-3-30-4">
                  <text:number>3.</text:number>
                  <text:p text:style-name="al">Paden tussen stands, kramen, schappen, podia en andere inrichtingselementen in een voor publiek toegankelijke inrichting zijn ten minste 1,1 m breed.</text:p>
                </text:list-item>
                <text:list-item text:style-override="id1-3-2-2-3-30-5">
                  <text:number>4.</text:number>
                  <text:p text:style-name="al">Elk(e) stand, (markt)kraam, podium, e.d. waarbij sprake is van enige vorm van open vuur moet voorzien zijn van een klein blusmiddel met een vulling van minimaal 6 kg of liter blus stof. Het kleine blusmiddel moet permanent bereikbaar en voor onmiddellijk gebruik gereed zijn. </text:p>
                </text:list-item>
                <text:list-item text:style-override="id1-3-2-2-3-30-6">
                  <text:number>5.</text:number>
                  <text:p text:style-name="al">Elk kleine blusmiddel dient conform de NEN 2559 te zijn onderhouden (NEN 2659 voor verrijdbare blusapparaten). Deze blusmiddelen moeten ten minste eenmaal per twee jaar op adequate wijze worden onderhouden en gecontroleerd.</text:p>
                </text:list-item>
                <text:list-item text:style-override="id1-3-2-2-3-30-7">
                  <text:number>6.</text:number>
                  <text:p text:style-name="al">Verlichtingsarmaturen en alle andere warm wordende installaties moeten zodanig zijn aangebracht dat zij onder geen enkele omstandigheid met brandbare materialen in aanraking kunnen komen of op een andere wijze aanleiding kunnen geven tot brand.</text:p>
                </text:list-item>
              </text:list>
            </text:section>
            <text:section text:name="artikel_id1-3-2-2-3-31" text:style-name="artikel">
              <text:p text:style-name="artikel_kop_titel"><text:span text:style-name="artikel_kop_label">Artikel</text:span> <text:span text:style-name="artikel_kop_nr">3:7:2</text:span> Weersomstandigheden</text:p>
              <text:list text:style-name="id1-3-2-2-3-31-2">
                <text:list-item text:style-override="id1-3-2-2-3-31-2">
                  <text:number>1.</text:number>
                  <text:p text:style-name="al">Het is verboden, zonder overleg met het bevoegd gezag (de AOV), een tent, paviljoen of ander (tijdelijk) bouwwerk in gebruik te hebben als de weersvoorspellingen en/of weersomstandigheden zo zijn of kunnen zijn dat een windsnelheid heerst of windvlagen kunnen voorkomen van windkracht 6 (zes) of hoger op de schaal van Beaufort, of als door het KNMI een waarschuwing voor extreem weer (code oranje) is afgegeven. Om hierin tegemoet te komen dient de organisatie, zowel voor als tijdens het evenement, regelmatig te informeren naar de weersomstandigheden en weersvoorspellingen. De AOV is bereikbaar via de Meldkamer Brandweer, telefoon 077-3565656.</text:p>
                </text:list-item>
                <text:list-item text:style-override="id1-3-2-2-3-31-3">
                  <text:number>2.</text:number>
                  <text:p text:style-name="al">Als door middel van een verklaring van de leverancier van het bouwwerk kan worden aangetoond dat dit bestand is tegen een hogere windkracht, dan geldt het verbod in het eerste lid niet.</text:p>
                </text:list-item>
              </text:list>
            </text:section>
            <text:section text:name="artikel_id1-3-2-2-3-32" text:style-name="artikel">
              <text:p text:style-name="artikel_kop_titel"><text:span text:style-name="artikel_kop_label">Artikel</text:span> <text:span text:style-name="artikel_kop_nr">3:7:3</text:span> Besloten ruimte</text:p>
              <text:list text:style-name="id1-3-2-2-3-32-2">
                <text:list-item text:style-override="id1-3-2-2-3-32-2">
                  <text:number>1.</text:number>
                  <text:p text:style-name="al">In een voor publiek toegankelijke ruimte opgestelde stands, kramen, schappen, podia en daarmee vergelijkbare inrichtingselementen zijn brandveilig.</text:p>
                </text:list-item>
                <text:list-item text:style-override="id1-3-2-2-3-32-3">
                  <text:number>2.</text:number>
                  <text:p text:style-name="al">Aan het in het eerste lid gestelde is in ieder geval voldaan als een naar de lucht gekeerd onderdeel van het inrichtingselement:</text:p>
                  <text:list text:style-name="id1-3-2-2-3-32-3-3">
                    <text:list-item text:style-override="id1-3-2-2-3-32-3-3-1">
                      <text:number>a.</text:number>
                      <text:p text:style-name="al">onbrandbaar is, bepaald volgens NEN 6064;</text:p>
                    </text:list-item>
                    <text:list-item text:style-override="id1-3-2-2-3-32-3-3-2">
                      <text:number>b.</text:number>
                      <text:p text:style-name="al">voldoet aan brandklasse A1, als bedoeld in NEN-EN 13501-1;</text:p>
                    </text:list-item>
                    <text:list-item text:style-override="id1-3-2-2-3-32-3-3-3">
                      <text:number>c.</text:number>
                      <text:p text:style-name="al">een dikte heeft van ten minste 3,5 mm, en voldoet aan brandklasse D, als bedoeld in NEN-EN 13501-1;</text:p>
                    </text:list-item>
                    <text:list-item text:style-override="id1-3-2-2-3-32-3-3-4">
                      <text:number>d.</text:number>
                      <text:p text:style-name="al">een dikte heeft van ten minste 3,5 mm, en voldoet aan klasse 4 als bedoeld in NEN 6065; of</text:p>
                    </text:list-item>
                    <text:list-item text:style-override="id1-3-2-2-3-32-3-3-5">
                      <text:number>e.</text:number>
                      <text:p text:style-name="al">een dikte heeft van minder dan 3,5 mm en over de volle oppervlakte is verlijmd met een onderdeel als bedoeld onder c of d.</text:p>
                    </text:list-item>
                  </text:list>
                </text:list-item>
                <text:list-item text:style-override="id1-3-2-2-3-32-4">
                  <text:number>3.</text:number>
                  <text:p text:style-name="al">Gangpaden tussen stands, kramen, schappen, podia en andere inrichtingselementen in een voor publiek toegankelijke ruimte zijn ten minste 1,1 m breed.</text:p>
                </text:list-item>
                <text:list-item text:style-override="id1-3-2-2-3-32-5">
                  <text:number>4.</text:number>
                  <text:p text:style-name="al">Voor een uitgang in een besloten ruimte (voor publiek toegankelijk), is een vrije vloeroppervlakte met een lengte en een breedte van ten minste de breedte van deze uitgang.</text:p>
                </text:list-item>
                <text:list-item text:style-override="id1-3-2-2-3-32-6">
                  <text:number>5.</text:number>
                  <text:p text:style-name="al">Binnen een straal van 2 meter van (nood-)uitgangen mogen geen tafels, stoelen of andere obstakels aanwezig zijn. Tussen de opstellingsblokken van tafels en stoelen moeten gangpaden aanwezig zijn, die wat betreft breedte gelijk zijn aan de breedte van de (nood-) uitgangen en rechtstreeks naar de (nood-)uitgangen leiden.</text:p>
                </text:list-item>
                <text:list-item text:style-override="id1-3-2-2-3-32-7">
                  <text:number>6.</text:number>
                  <text:p text:style-name="al">Bij het tentoonstellen van voertuigen, vaartuigen en/of machines met een verbrandingsmotor moeten:</text:p>
                  <text:list text:style-name="id1-3-2-2-3-32-7-3">
                    <text:list-item text:style-override="id1-3-2-2-3-32-7-3-1">
                      <text:number>a.</text:number>
                      <text:p text:style-name="al">de brandstofreservoirs, met uitzondering van de brandstofreservoirs voor de dieselolie, zijn afgetapt. Het aftappen van de reservoirs mag uitsluitend buiten het bouwwerk plaatsvinden; en</text:p>
                    </text:list-item>
                    <text:list-item text:style-override="id1-3-2-2-3-32-7-3-2">
                      <text:number>b.</text:number>
                      <text:p text:style-name="al">de accuklemmen van de accupolen zijn verwijderd.</text:p>
                    </text:list-item>
                  </text:list>
                </text:list-item>
              </text:list>
            </text:section>
            <text:section text:name="artikel_id1-3-2-2-3-33" text:style-name="artikel">
              <text:p text:style-name="artikel_kop_titel"><text:span text:style-name="artikel_kop_label">Artikel</text:span> <text:span text:style-name="artikel_kop_nr">3:8</text:span> Voorwaarden zitplaatsopstellingen (conform Bouwbesluit 2012)</text:p>
              <text:p text:style-name="al"/>
            </text:section>
            <text:section text:name="artikel_id1-3-2-2-3-34" text:style-name="artikel">
              <text:p text:style-name="artikel_kop_titel"><text:span text:style-name="artikel_kop_label">Artikel</text:span> <text:span text:style-name="artikel_kop_nr">3:8:1</text:span> Algemeen</text:p>
              <text:list text:style-name="id1-3-2-2-3-34-2">
                <text:list-item text:style-override="id1-3-2-2-3-34-2">
                  <text:number>1.</text:number>
                  <text:p text:style-name="al">Binnen een straal van 2 meter van (nood-)uitgangen mogen geen tafels, stoelen of andere obstakels aanwezig zijn. Tussen de opstellingsblokken van tafels en stoelen moeten gangpaden aanwezig zijn, die wat betreft breedte gelijk zijn aan de breedte van de (nood-) uitgangen en rechtstreeks naar de (nood) uitgangen leiden.</text:p>
                </text:list-item>
                <text:list-item text:style-override="id1-3-2-2-3-34-3">
                  <text:number>2.</text:number>
                  <text:p text:style-name="al">De opstelling van bars, podia, tafels, stoelen, dansvloer e.d. moet in overeenstemming zijn met de bij de melding behorende plattegrondtekening.</text:p>
                </text:list-item>
              </text:list>
            </text:section>
            <text:section text:name="artikel_id1-3-2-2-3-35" text:style-name="artikel">
              <text:p text:style-name="artikel_kop_titel"><text:span text:style-name="artikel_kop_label">Artikel</text:span> <text:span text:style-name="artikel_kop_nr">3:8:2</text:span> Indeling</text:p>
              <text:list text:style-name="id1-3-2-2-3-35-2">
                <text:list-item text:style-override="id1-3-2-2-3-35-2">
                  <text:number>1.</text:number>
                  <text:p text:style-name="al">De inrichting van een ruimte is zodanig dat voor elke persoon:</text:p>
                  <text:list text:style-name="id1-3-2-2-3-35-2-3">
                    <text:list-item text:style-override="id1-3-2-2-3-35-2-3-1">
                      <text:number>a.</text:number>
                      <text:p text:style-name="al">zonder zitplaats ten minste 0,25 m² vloeroppervlakte beschikbaar is;</text:p>
                    </text:list-item>
                    <text:list-item text:style-override="id1-3-2-2-3-35-2-3-2">
                      <text:number>b.</text:number>
                      <text:p text:style-name="al">met zitplaats ten minste 0,3 m² vloeroppervlakte beschikbaar is, als geen inventaris kan verschuiven of omvallen als gevolg van gedrang;</text:p>
                    </text:list-item>
                    <text:list-item text:style-override="id1-3-2-2-3-35-2-3-3">
                      <text:number>c.</text:number>
                      <text:p text:style-name="al">met zitplaats ten minste 0,5 m² vloeroppervlakte beschikbaar is, als inventaris kan verschuiven of omvallen als gevolg van gedrang. Bij de berekening van de per persoon beschikbare vloeroppervlakte wordt uitgegaan van de vloeroppervlakte aan verblijfsruimte na aftrek van de oppervlakte van de inventaris.</text:p>
                    </text:list-item>
                  </text:list>
                </text:list-item>
                <text:list-item text:style-override="id1-3-2-2-3-35-3">
                  <text:number>2.</text:number>
                  <text:p text:style-name="al">In een ruimte met meer dan 100 zitplaatsen zijn de zitplaatsen gekoppeld of aan de vloer bevestigd, zodanig dat deze niet kunnen verschuiven of omvallen als gevolg van gedrang, voor zover die zitplaatsen in meer dan 4 rijen van meer dan 4 stoelen zijn opgesteld.</text:p>
                </text:list-item>
                <text:list-item text:style-override="id1-3-2-2-3-35-4">
                  <text:number>3.</text:number>
                  <text:p text:style-name="al">Bij in rijen opgestelde zitplaatsen is tussen de rijen een vrije ruimte aanwezig met een breedte van ten minste 0,4 m, gemeten tussen de loodlijnen op de elkaar dichtst naderende gedeelten van de rijen.</text:p>
                </text:list-item>
                <text:list-item text:style-override="id1-3-2-2-3-35-5">
                  <text:number>4.</text:number>
                  <text:p text:style-name="al">Als in een rij als bedoeld in het derde lid tussen de zitplaatsen een tafel is geplaatst, bevindt deze zich niet in de vrije ruimte, bedoeld in dat lid.</text:p>
                </text:list-item>
                <text:list-item text:style-override="id1-3-2-2-3-35-6">
                  <text:number>5.</text:number>
                  <text:p text:style-name="al">Een rij zitplaatsen die slechts aan een einde op een gangpad of uitgang uitkomt, heeft niet meer dan 8 zitplaatsen.</text:p>
                </text:list-item>
                <text:list-item text:style-override="id1-3-2-2-3-35-7">
                  <text:number>6.</text:number>
                  <text:p text:style-name="al">Een rij zitplaatsen die aan beide einden op een gangpad of uitgang uitkomt, heeft ten hoogste:</text:p>
                  <text:list text:style-name="id1-3-2-2-3-35-7-3">
                    <text:list-item text:style-override="id1-3-2-2-3-35-7-3-1">
                      <text:number>a.</text:number>
                      <text:p text:style-name="al">16 zitplaatsen indien de vrije ruimte, bedoeld in het derde lid, niet groter is dan 0,45 m en de breedte van de vrije doorgang van het gangpad of van de uitgang ten minste 0,6 m is;</text:p>
                    </text:list-item>
                    <text:list-item text:style-override="id1-3-2-2-3-35-7-3-2">
                      <text:number>b.</text:number>
                      <text:p text:style-name="al">32 zitplaatsen indien de vrije ruimte, bedoeld in het derde lid, groter is dan 0,45 m en de breedte van de vrije doorgang van het gangpad of van de uitgang ten minste 0,6 m is;</text:p>
                    </text:list-item>
                    <text:list-item text:style-override="id1-3-2-2-3-35-7-3-3">
                      <text:number>c.</text:number>
                      <text:p text:style-name="al">50 zitplaatsen indien de vrije ruimte, bedoeld in het derde lid, groter is dan 0,45 m en de breedte van de vrije doorgang van het gangpad of van de uitgang ten minste 1,1 m i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UZIEKGELUID</text:p>
            <text:section text:name="artikel_id1-3-2-2-4-2" text:style-name="artikel">
              <text:p text:style-name="artikel_kop_titel"><text:span text:style-name="artikel_kop_label">Artikel</text:span> <text:span text:style-name="artikel_kop_nr">4:1</text:span> Muziekgeluid</text:p>
              <text:list text:style-name="id1-3-2-2-4-2-2">
                <text:list-item text:style-override="id1-3-2-2-4-2-2">
                  <text:number>1.</text:number>
                  <text:p text:style-name="al">Geluidsboxen moeten zodanig opgesteld worden dat deze bij voorkeur niet direct op woningen of objecten met een gevoelige bestemming zijn gericht en dus van gevels van gevoelige objecten afstralen.</text:p>
                </text:list-item>
                <text:list-item text:style-override="id1-3-2-2-4-2-3">
                  <text:number>2.</text:number>
                  <text:p text:style-name="al">Toegestane begintijd geluidproductie: niet eerder dan 09.00 uur. Voor zon - en nationaal erkende feestdagen geldt dat als vóór 13:00 uur muziek ten gehore wordt gebracht er voor het houden van het evenement een ontheffing op grond van de Zondagswet moet zijn verleend.</text:p>
                </text:list-item>
                <text:list-item text:style-override="id1-3-2-2-4-2-4">
                  <text:number>3.</text:number>
                  <text:p text:style-name="al">De begintijd genoemd onder het tweede lid geldt ook voor een eventuele soundcheck en mag - indien van toepassing - eventuele kerkdiensten niet verstoren.</text:p>
                </text:list-item>
                <text:list-item text:style-override="id1-3-2-2-4-2-5">
                  <text:number>4.</text:number>
                  <text:p text:style-name="al">Uiterste eindtijd geluidproductie: 01:30 uur op een vrijdag en zaterdag; 00:30 uur op maandag tot en met donderdag en op zondag en nationaal erkende feestdagen 23:30 uur.</text:p>
                </text:list-item>
                <text:list-item text:style-override="id1-3-2-2-4-2-6">
                  <text:number>5.</text:number>
                  <text:p text:style-name="al">Het geluidsniveau voor versterkte muziek van de geluidboxen mag niet meer bedragen dan 70 dB(A) LAmax op de gevel van de omliggende woningen.</text:p>
                </text:list-item>
                <text:list-item text:style-override="id1-3-2-2-4-2-7">
                  <text:number>6.</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section>
            <text:p text:style-name="hoofdstuk_bottom"/>
          </text:section>
          <text:section text:name="hoofdstuk_id1-3-2-2-5" text:style-name="hoofdstuk">
            <text:p text:style-name="hoofdstuk_kop"><text:span text:style-name="label">HOOFDSTUK</text:span> <text:span text:style-name="nr">5</text:span> VOORWAARDEN GENEESKUNDIGE HULPVERLENINGSORGHANISATIE IN DE REGIO</text:p>
            <text:section text:name="artikel_id1-3-2-2-5-2" text:style-name="artikel">
              <text:p text:style-name="artikel_kop_titel"><text:span text:style-name="artikel_kop_label">Artikel</text:span> <text:span text:style-name="artikel_kop_nr">5:1</text:span> Voorwaarden Geneeskundige Hulpverleningsorganisatie in de Regio (GHOR)</text:p>
              <text:p text:style-name="al">Bij het organiseren en houden van een evenement dienen de bijgevoegde voorwaarden van de GHOR in acht te worden genomen (zie <text:span text:style-name="nadrukvet"><text:span text:style-name="nadrukondlijn">bijlage 2</text:span></text:span>). </text:p>
            </text:section>
            <text:p text:style-name="hoofdstuk_bottom"/>
          </text:section>
          <text:section text:name="hoofdstuk_id1-3-2-2-6" text:style-name="hoofdstuk">
            <text:p text:style-name="hoofdstuk_kop"><text:span text:style-name="label">HOOFDSTUK</text:span> <text:span text:style-name="nr">6</text:span> VOORWAARDEN POLITIE</text:p>
            <text:section text:name="artikel_id1-3-2-2-6-2" text:style-name="artikel">
              <text:p text:style-name="artikel_kop_titel"><text:span text:style-name="artikel_kop_label">Artikel</text:span> <text:span text:style-name="artikel_kop_nr">6:1</text:span> Voorwaarden politie</text:p>
              <text:p text:style-name="al">Bij het organiseren en houden van een evenement moeten de bijgevoegde voorwaarden van de politie in acht te worden genomen (zie <text:span text:style-name="nadrukvet"><text:span text:style-name="nadrukondlijn">bijlage 3</text:span></text:span>). </text:p>
            </text:section>
            <text:p text:style-name="hoofdstuk_bottom"/>
          </text:section>
          <text:section text:name="hoofdstuk_id1-3-2-2-7" text:style-name="hoofdstuk">
            <text:p text:style-name="hoofdstuk_kop"><text:span text:style-name="label">HOOFDSTUK</text:span> <text:span text:style-name="nr">7</text:span> ANDERE PUBLIEKRECHTELIJKE TOESTEMMINGEN</text:p>
            <text:section text:name="artikel_id1-3-2-2-7-2" text:style-name="artikel">
              <text:p text:style-name="artikel_kop_titel"><text:span text:style-name="artikel_kop_label">Artikel</text:span> <text:span text:style-name="artikel_kop_nr">7:1</text:span> Andere publiekrechtelijke toestemmingen</text:p>
              <text:p text:style-name="al">De organisator is verantwoordelijk voor het aanvragen van de noodzakelijke publiekrechtelijke toestemmingen op basis van de geldende wet- en regelgeving benodigd om het meldingsplichtig A-evenement te realiseren.</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Overig</text:p>
              <text:p text:style-name="al">De bij dit document behorende bijlagen maken onlosmakelijk deel uit van de Nadere regels.</text:p>
            </text:section>
            <text:section text:name="artikel_id1-3-2-2-8-3" text:style-name="artikel">
              <text:p text:style-name="artikel_kop_titel"><text:span text:style-name="artikel_kop_label">Artikel</text:span> <text:span text:style-name="artikel_kop_nr">8:2</text:span> Titel</text:p>
              <text:p text:style-name="al">Dit document wordt aangehaald als “Nadere regels A-evenementen gemeente Roerdalen 2016”.</text:p>
            </text:section>
            <text:section text:name="artikel_id1-3-2-2-8-4" text:style-name="artikel">
              <text:p text:style-name="artikel_kop_titel"><text:span text:style-name="artikel_kop_label">Artikel</text:span> <text:span text:style-name="artikel_kop_nr">8:3</text:span> Inwerkingtreding</text:p>
              <text:p text:style-name="al">De vastgestelde “Nadere regels A-evenementen gemeente Roerdalen 2016” treden in werking tegelijk met de inwerkingtreding van de Apv Roerdalen 2016.</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raadsvergadering van 3-11-2016  </text:p>
          </text:section>
          <text:section text:name="ondertekening_id1-3-2-3-2">
            <text:p><text:span text:style-name="deze">De gemeenteraad van Roerdalen</text:span></text:p>
            <text:p><text:span text:style-name="functie"> De griffier, </text:span></text:p>
            <text:p><text:span text:style-name="ondertekening_naam">
            <text:span text:style-name="voornaam"> R.J.J.  </text:span>
            <text:span text:style-name="achternaam">Notermans</text:span>
          </text:span></text:p>
            <text:p><text:span text:style-name="functie">De voorzitter, </text:span></text:p>
            <text:p><text:span text:style-name="ondertekening_naam">
            <text:span text:style-name="voornaam"> 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10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0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0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oerdalen 2016 Nadere regels A-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106</meta:user-defined>
    <meta:user-defined meta:name="OVERHEIDop.GmbID/DC.identifier">gmb-2016-177106</meta:user-defined>
    <meta:user-defined meta:name="OVERHEID.TaxonomieBeleidsagenda/OVERHEID.category">Openbare orde en veiligheid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op.externeBijlage">Bijlage 1 Meldformulier A-evenementen|exb-2016-42953</meta:user-defined>
    <meta:user-defined meta:name="OVERHEIDop.externeBijlage">Bijlage 2 GHOR standaardvoorwaarden evenementen|exb-2016-42954</meta:user-defined>
    <meta:user-defined meta:name="OVERHEIDop.externeBijlage">Bijlage 3 Voorwaarden politie|exb-2016-42955</meta:user-defined>
    <meta:user-defined meta:name="OVERHEIDop.externeBijlage">Meldformulier A-evenementen|exb-2016-42956</meta:user-defined>
    <meta:user-defined meta:name="OVERHEIDop.externeBijlage">Risicoclassificering evenementen|exb-2016-42957</meta:user-defined>
    <meta:user-defined meta:name="OVERHEIDop.versieInformatie"/>
  </office:meta>
</office:document-meta>
</file>