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 Donderseweg 3 te Norg,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Donderseweg 3</text:p>
            <text:p text:style-name="common-al">Activiteit: het tijdelijk plaatsen van een woonunit</text:p>
            <text:p text:style-name="common-al">Verlengd tot: 30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7710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0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0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beslistermijn omgevingsvergunning Bouwen Donderseweg 3 te Norg,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05</meta:user-defined>
    <meta:user-defined meta:name="OVERHEIDop.GmbID/DC.identifier">gmb-2016-1771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31BZ 3</meta:user-defined>
    <meta:user-defined meta:name="OVERHEIDop.woonplaats">Norg</meta:user-defined>
    <meta:user-defined meta:name="OVERHEIDop.straatnaam">Donderseweg</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7608 565234</meta:user-defined>
    <meta:user-defined meta:name="OVERHEIDop.versieInformatie"/>
  </office:meta>
</office:document-meta>
</file>