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/kappen Vagevuurselaan 7 te Nietap, het vergroten van de woning en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agevuurselaan 7</text:p>
            <text:p text:style-name="common-al">Activiteit: bouwen/kappen</text:p>
            <text:p text:style-name="common-al">Datum besluit: 9 februar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710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0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0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/kappen Vagevuurselaan 7 te Nietap, het vergroten van de woning en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101</meta:user-defined>
    <meta:user-defined meta:name="OVERHEIDop.GmbID/DC.identifier">gmb-2016-177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VD 7</meta:user-defined>
    <meta:user-defined meta:name="OVERHEIDop.woonplaats">Nietap</meta:user-defined>
    <meta:user-defined meta:name="OVERHEIDop.straatnaam">Vagevuurse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423 574686</meta:user-defined>
    <meta:user-defined meta:name="OVERHEIDop.versieInformatie"/>
  </office:meta>
</office:document-meta>
</file>