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meerjarige evenementen– vergunning 2016 tm 2020, voor het organiseren van Bloeiend Zijpe, wandel- en fietstocht door Zijpe. </text:p>
      <text:section text:name="zakelijke-mededeling_id1-3-2" text:style-name="zakelijke-mededeling">
        <text:section text:name="zakelijke-mededeling-tekst_id1-3-2-1" text:style-name="zakelijke-mededeling-tekst">
          <text:section text:name="tekst_id1-3-2-1-1" text:style-name="tekst">
            <text:p text:style-name="common-al">Datum activiteit: 24 april (fiets) en 1 mei (wandel) 2016</text:p>
            <text:p text:style-name="common-al">Verzonden: 12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710</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10</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10</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meerjarige evenementen– vergunning 2016 tm 2020, voor het organiseren van Bloeiend Zijpe, wandel- en fietstocht door Zijp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710</meta:user-defined>
    <meta:user-defined meta:name="OVERHEIDop.GmbID/DC.identifier">gmb-2016-1771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3GD 65</meta:user-defined>
    <meta:user-defined meta:name="OVERHEIDop.woonplaats">Sint Maartensvlotbrug</meta:user-defined>
    <meta:user-defined meta:name="OVERHEIDop.straatnaam">Belkm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197 532761</meta:user-defined>
    <meta:user-defined meta:name="OVERHEIDop.versieInformatie"/>
  </office:meta>
</office:document-meta>
</file>