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18 te Veenhuizen, het oprich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8</text:p>
            <text:p text:style-name="common-al">Activiteit: het oprichten van een berging </text:p>
            <text:p text:style-name="common-al">Datum besluit: 14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09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18 te Veenhuizen, het opricht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97</meta:user-defined>
    <meta:user-defined meta:name="OVERHEIDop.GmbID/DC.identifier">gmb-2016-177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H 18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240 559884</meta:user-defined>
    <meta:user-defined meta:name="OVERHEIDop.versieInformatie"/>
  </office:meta>
</office:document-meta>
</file>