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Molenweg 20 te Rod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olenweg 20</text:p>
            <text:p text:style-name="common-al">Activiteit: het kappen van een beuk</text:p>
            <text:p text:style-name="common-al">Datum besluit: 13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09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Molenweg 20 te Rod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96</meta:user-defined>
    <meta:user-defined meta:name="OVERHEIDop.GmbID/DC.identifier">gmb-2016-177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E 20</meta:user-defined>
    <meta:user-defined meta:name="OVERHEIDop.woonplaats">Roden</meta:user-defined>
    <meta:user-defined meta:name="OVERHEIDop.straatnaam">Mole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75 572421</meta:user-defined>
    <meta:user-defined meta:name="OVERHEIDop.versieInformatie"/>
  </office:meta>
</office:document-meta>
</file>