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Padkamp 8, 10, 12, 14, 20, 22 en 24 Boskamp 20, 22 en 24, het opricht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adkamp/Boskamp</text:p>
            <text:p text:style-name="common-al">Activiteit: het oprichten van 10 woningen</text:p>
            <text:p text:style-name="common-al">Datum besluit: 1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709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Padkamp 8, 10, 12, 14, 20, 22 en 24 Boskamp 20, 22 en 24, het oprichten van 1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7092</meta:user-defined>
    <meta:user-defined meta:name="OVERHEIDop.GmbID/DC.identifier">gmb-2016-177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X 12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539 572923</meta:user-defined>
    <meta:user-defined meta:name="OVERHEIDop.versieInformatie"/>
  </office:meta>
</office:document-meta>
</file>