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pv Roerdalen 2016 Nadere regels plaatsen containers, steigers, uitstallingen op of aan de weg</text:p>
      <text:section text:name="regeling_id1-3-2" text:style-name="regeling">
        <text:section text:name="aanhef_id1-3-2-1" text:style-name="aanhef">
          <text:section text:name="preambule_id1-3-2-1-1" text:style-name="preambule">
            <text:p text:style-name="al">De raad van de gemeente Roerdalen;</text:p>
            <text:p text:style-name="al"/>
            <text:p text:style-name="al">Gezien het voorstel van het college burgemeester en wethouders van 20 september 2016, </text:p>
            <text:p text:style-name="al"/>
            <text:p text:style-name="al">Rekening houdende met de door het college van burgemeester en wethouders aangereikte Nota van wijzigingen, gedateerd 1 november 2016,</text:p>
            <text:p text:style-name="al"/>
            <text:p text:style-name="al">Gelet op de bepalingen van de Gemeentewet,</text:p>
            <text:p text:style-name="al"/>
            <text:p text:style-name="al">in te stemmen met het door het college en in het voorkomende geval de burgemeester te laten vaststellen van de “Nadere regels en (meld)formulieren behorende bij de Algemene plaatselijke verordening 2016”, conform bijlage 4 tot en met 14;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1.</text:number>
                  <text:p text:style-name="al">container en steiger: voorwerp van enige omvang of op aan de weg ten behoeve van (bouw) werkzaamheden die tijdelijk op of aan de weg worden geplaatst;</text:p>
                </text:list-item>
                <text:list-item text:style-override="id1-3-2-2-1-2-3-2">
                  <text:number>2.</text:number>
                  <text:p text:style-name="al">uitstalling: een los voorwerp geplaatst voor een pand op een openbare plaats, dat een duidelijke relatie heeft met de bedrijfsactiviteiten van de in dat pand gevestigde onderneming, waaronder tevens wordt verstaan:</text:p>
                  <text:list text:style-name="id1-3-2-2-1-2-3-2-3">
                    <text:list-item text:style-override="id1-3-2-2-1-2-3-2-3-1">
                      <text:number>a.</text:number>
                      <text:p text:style-name="al">een reclamebord;</text:p>
                    </text:list-item>
                    <text:list-item text:style-override="id1-3-2-2-1-2-3-2-3-2">
                      <text:number>b.</text:number>
                      <text:p text:style-name="al">voorwerpen en stoffen die behoren tot het reguliere assortiment van een winkel;</text:p>
                    </text:list-item>
                    <text:list-item text:style-override="id1-3-2-2-1-2-3-2-3-3">
                      <text:number>c.</text:number>
                      <text:p text:style-name="al">uitstallingsmaterialen;</text:p>
                    </text:list-item>
                    <text:list-item text:style-override="id1-3-2-2-1-2-3-2-3-4">
                      <text:number>d.</text:number>
                      <text:p text:style-name="al">speelattracties.</text:p>
                    </text:list-item>
                  </text:list>
                </text:list-item>
                <text:list-item text:style-override="id1-3-2-2-1-2-3-3">
                  <text:number>3.</text:number>
                  <text:p text:style-name="al">overige voorwerpen: voorwerpen ten behoeve van (bouw) werkzaamheden die tijdelijk op of aan de weg worden geplaatst anders dan bedoeld in het eerste en tweede lid. Bijvoorbeeld een bouwkraan.</text:p>
                </text:list-item>
                <text:list-item text:style-override="id1-3-2-2-1-2-3-4">
                  <text:number>4.</text:number>
                  <text:p text:style-name="al">weg: weg als bedoeld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het plaatsen van containers, steigers, uitstallingen en overige voorwerpen op of aan de weg zoals bedoeld in artikel 1:1 van deze nadere regels;</text:p>
                </text:list-item>
                <text:list-item text:style-override="id1-3-2-2-1-3-3">
                  <text:number>2.</text:number>
                  <text:p text:style-name="al">Deze nadere regels zijn niet van toepassing op:</text:p>
                  <text:list text:style-name="id1-3-2-2-1-3-3-3">
                    <text:list-item text:style-override="id1-3-2-2-1-3-3-3-1">
                      <text:number>a.</text:number>
                      <text:p text:style-name="al">het plaatsen van containers, steigers en uitstallingen op eigen grond die niet zichtbaar zijn vanaf de openbare weg;</text:p>
                    </text:list-item>
                    <text:list-item text:style-override="id1-3-2-2-1-3-3-3-2">
                      <text:number>b.</text:number>
                      <text:p text:style-name="al">het plaatsen van uitstallingen of voorwerpen zoals omschreven in de “Nadere regels reclame Roerdalen 2016”. In dat geval zijn de artikelen 2:1:17 en 2:1:18 van de “Nadere regels reclame 2016” van toepassing.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CONTAINERS EN STEIGERS</text:p>
            <text:section text:name="artikel_id1-3-2-2-2-2" text:style-name="artikel">
              <text:p text:style-name="artikel_kop_titel"><text:span text:style-name="artikel_kop_label">Artikel</text:span> <text:span text:style-name="artikel_kop_nr">2:1</text:span> plaatsen containers en steigers</text:p>
              <text:p text:style-name="al">Het is verboden een container of een steiger te plaatsen, tenzij wordt voldaan aan de volgende voorschriften:</text:p>
              <text:list text:style-name="id1-3-2-2-2-2-3">
                <text:list-item text:style-override="id1-3-2-2-2-2-3-1">
                  <text:number>1.</text:number>
                  <text:p text:style-name="al">een container en steiger mogen op de weg slechts ten behoeve van de uitvoering van een werk ter plaatste en gedurende een maximale periode van 30 dagen worden geplaatst als:</text:p>
                  <text:list text:style-name="id1-3-2-2-2-2-3-1-3">
                    <text:list-item text:style-override="id1-3-2-2-2-2-3-1-3-1">
                      <text:number>a.</text:number>
                      <text:p text:style-name="al">de vrijheid van het verkeer en de veiligheid op de weg daardoor niet in gevaar worden gebracht;</text:p>
                    </text:list-item>
                    <text:list-item text:style-override="id1-3-2-2-2-2-3-1-3-2">
                      <text:number>b.</text:number>
                      <text:p text:style-name="al"> en alleen worden geplaatst aan de uiterste zijde van de rijbaan of, als parkeervakken zonder parkeermeters of – automaten zijn aangegeven, met inachtneming van de vakken;</text:p>
                    </text:list-item>
                  </text:list>
                </text:list-item>
                <text:list-item text:style-override="id1-3-2-2-2-2-3-2">
                  <text:number>2.</text:number>
                  <text:p text:style-name="al">de maximale periode van 30 dagen zoals bedoeld in het eerste lid is niet van toepassing als voor het plaatsen van de container en/of steiger een omgevingsvergunning voor de activiteit bouwen op grond van de Wet algemene bepalingen omgevingsrecht is verleend; </text:p>
                </text:list-item>
                <text:list-item text:style-override="id1-3-2-2-2-2-3-3">
                  <text:number>3.</text:number>
                  <text:p text:style-name="al">een container en steiger mogen niet worden geplaatst:</text:p>
                  <text:list text:style-name="id1-3-2-2-2-2-3-3-3">
                    <text:list-item text:style-override="id1-3-2-2-2-2-3-3-3-1">
                      <text:number>a.</text:number>
                      <text:p text:style-name="al">op gedeelten van de weg, die uitsluitend bestemd zijn voor voetgangers- of rijwielverkeer, als de vrije doorgang van dit verkeer wordt belemmerd;</text:p>
                    </text:list-item>
                    <text:list-item text:style-override="id1-3-2-2-2-2-3-3-3-2">
                      <text:number>b.</text:number>
                      <text:p text:style-name="al">in openbaar groen;</text:p>
                    </text:list-item>
                    <text:list-item text:style-override="id1-3-2-2-2-2-3-3-3-3">
                      <text:number>c.</text:number>
                      <text:p text:style-name="al">op trottoirs, tenzij een minimale voetgangersdoorloop van 1,20 meter wordt gewaarborgd. </text:p>
                    </text:list-item>
                    <text:list-item text:style-override="id1-3-2-2-2-2-3-3-3-4">
                      <text:number>d.</text:number>
                      <text:p text:style-name="al">op de gedeelten van de rijweg waarvoor een parkeerverbod of een verbod om stil te staan geldt;</text:p>
                    </text:list-item>
                    <text:list-item text:style-override="id1-3-2-2-2-2-3-3-3-5">
                      <text:number>e.</text:number>
                      <text:p text:style-name="al">in de vakken bij parkeermeters of parkeerautomaten;</text:p>
                    </text:list-item>
                    <text:list-item text:style-override="id1-3-2-2-2-2-3-3-3-6">
                      <text:number>f.</text:number>
                      <text:p text:style-name="al">op een openbare gelegenheid die is ingericht als kinderspeelplaats, zandbak of speelweide;</text:p>
                    </text:list-item>
                    <text:list-item text:style-override="id1-3-2-2-2-2-3-3-3-7">
                      <text:number>g.</text:number>
                      <text:p text:style-name="al">zodat beschadiging van het wegdek ontstaat. </text:p>
                    </text:list-item>
                    <text:list-item text:style-override="id1-3-2-2-2-2-3-3-3-8">
                      <text:number>h.</text:number>
                      <text:p text:style-name="al">als een minimale verkeersdoorgang van 4,5 meter breed en 4,2 meter hoog noodzakelijk voor hulpverleningsdiensten niet wordt gewaarborgd;</text:p>
                    </text:list-item>
                    <text:list-item text:style-override="id1-3-2-2-2-2-3-3-3-9">
                      <text:number>i.</text:number>
                      <text:p text:style-name="al">als hiervan hinder wordt ondervonden door andere weggebruikers;</text:p>
                    </text:list-item>
                    <text:list-item text:style-override="id1-3-2-2-2-2-3-3-3-10">
                      <text:number>j.</text:number>
                      <text:p text:style-name="al">als er geen maatregelen zijn getroffen, waardoor ongelukken en andere eventualiteiten worden voorkomen;</text:p>
                    </text:list-item>
                    <text:list-item text:style-override="id1-3-2-2-2-2-3-3-3-11">
                      <text:number>k.</text:number>
                      <text:p text:style-name="al">als deze niet in goede staat van onderhoud zijn en als deze door onbevoegden of ten gevolge van eventuele helling van het wegdek verrijdbaar zijn;</text:p>
                    </text:list-item>
                    <text:list-item text:style-override="id1-3-2-2-2-2-3-3-3-12">
                      <text:number>l.</text:number>
                      <text:p text:style-name="al">binnen een afstand van 0,75 m van brandkranen, op kolken of putten;</text:p>
                    </text:list-item>
                    <text:list-item text:style-override="id1-3-2-2-2-2-3-3-3-13">
                      <text:number>m.</text:number>
                      <text:p text:style-name="al">als gedurende de aanwezigheid van de container en steiger en daarna op de weg geen voor de container en steiger bestemde stoffen of materialen liggen;</text:p>
                    </text:list-item>
                    <text:list-item text:style-override="id1-3-2-2-2-2-3-3-3-14">
                      <text:number>n.</text:number>
                      <text:p text:style-name="al">als in de container stoffen liggen, die kunnen wegwaaien, doordat deze niet aan de bovenzijde van de container zijn afgedekt;</text:p>
                    </text:list-item>
                    <text:list-item text:style-override="id1-3-2-2-2-2-3-3-3-15">
                      <text:number>o.</text:number>
                      <text:p text:style-name="al">als bij het storten van vuil van een hoger gelegen verdieping geen gebruik wordt gemaakt van een gesloten stortkoker, waarbij de container en steiger door middel van dekzeilen en schotten zo wordt afgeschermd dat geen gevaar ontstaat voor derden en dat derden geen hinder ondervinden van opwaaiend stof;</text:p>
                    </text:list-item>
                    <text:list-item text:style-override="id1-3-2-2-2-2-3-3-3-16">
                      <text:number>p.</text:number>
                      <text:p text:style-name="al">als op de container en steiger niet de naam van de eigenaar of exploitant staan;</text:p>
                    </text:list-item>
                    <text:list-item text:style-override="id1-3-2-2-2-2-3-3-3-17">
                      <text:number>q.</text:number>
                      <text:p text:style-name="al"> als een container (mede) bestemd voor het deponeren van afval dat kan bederven, niet gesloten is en niet alleen wordt geopend voor het storten van afval;</text:p>
                    </text:list-item>
                    <text:list-item text:style-override="id1-3-2-2-2-2-3-3-3-18">
                      <text:number>r.</text:number>
                      <text:p text:style-name="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2-2-3-3-3-19">
                      <text:number>s.</text:number>
                      <text:p text:style-name="al">als deze rondom niet worden voorzien van een rood-wit geblokte markering op een hoogte tussen 40 cm en 80 cm boven het wegdek;</text:p>
                    </text:list-item>
                    <text:list-item text:style-override="id1-3-2-2-2-2-3-3-3-20">
                      <text:number>t.</text:number>
                      <text:p text:style-name="al">als op de voor- en achterzijde van de container en steiger -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2-2-3-3-3-21">
                      <text:number>u.</text:number>
                      <text:p text:style-name="al">als van een half uur voor zonsondergang tot een half uur na zonsopgang en bij dag, door omstandigheden, in het bijzonder van atmosferische aard, het daglicht onvoldoende is, geen deugdelijke verlichting rondom de container en steiger is aangebracht. Deze verlichting moeten verkeersdeelnemers tijdig kunnen opmerken. Hierbij moet worden voldaan aan de eisen die aan voertuigen worden gesteld in het Wegenreglement;</text:p>
                    </text:list-item>
                    <text:list-item text:style-override="id1-3-2-2-2-2-3-3-3-22">
                      <text:number>v.</text:number>
                      <text:p text:style-name="al">als de container niet duidelijk herkenbaar is overeenkomstig markering onverlichte obstakels (CROW nr 130). Zie hiervoor <text:span text:style-name="nadrukvet"><text:span text:style-name="nadrukondlijn">bijlage 1</text:span></text:span> Richtlijnen markeren onverlichte obstakels, Crow nummer 130. Tevens dienen er op de hoeken van de container aan de wegzijde geleide bakens te worden geplaats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STALLINGEN</text:p>
            <text:section text:name="artikel_id1-3-2-2-3-2" text:style-name="artikel">
              <text:p text:style-name="artikel_kop_titel"><text:span text:style-name="artikel_kop_label">Artikel</text:span> <text:span text:style-name="artikel_kop_nr">3:1</text:span> Het plaatsen van uitstallingen op of aan de weg</text:p>
              <text:list text:style-name="id1-3-2-2-3-2-2">
                <text:list-item text:style-override="id1-3-2-2-3-2-2">
                  <text:number>1.</text:number>
                  <text:p text:style-name="al">Het is verboden een uitstalling op de weg te plaatsen, tenzij wordt voldaan aan elk van de volgende voorwaarden: </text:p>
                  <text:list text:style-name="id1-3-2-2-3-2-2-3">
                    <text:list-item text:style-override="id1-3-2-2-3-2-2-3-1">
                      <text:number>a.</text:number>
                      <text:p text:style-name="al">de uitstalling brengt door de omvang, vormgeving, constructie, plaats of het beoogde gebruik geen schade toe aan de openbare plaats;</text:p>
                    </text:list-item>
                    <text:list-item text:style-override="id1-3-2-2-3-2-2-3-2">
                      <text:number>b.</text:number>
                      <text:p text:style-name="al">de uitstalling of het beoogde gebruik daarvan levert geen hinder op:</text:p>
                      <text:list text:style-name="id1-3-2-2-3-2-2-3-2-3">
                        <text:list-item text:style-override="id1-3-2-2-3-2-2-3-2-3-1">
                          <text:number>-</text:number>
                          <text:p text:style-name="al"> voor de doelmatige en veilige bruikbaarheid van de openbare plaats voor een pand, dat een duidelijke relatie heeft met de bedrijfsactiviteiten van de in dat pand gevestigde onderneming;</text:p>
                        </text:list-item>
                        <text:list-item text:style-override="id1-3-2-2-3-2-2-3-2-3-2">
                          <text:number>-</text:number>
                          <text:p text:style-name="al"> vormt geen belemmering voor het doelmatig beheer van de openbare plaats voor een pand, dat een duidelijke relatie heeft met de bedrijfsactiviteiten van de in dat pand gevestigde onderneming;</text:p>
                        </text:list-item>
                        <text:list-item text:style-override="id1-3-2-2-3-2-2-3-2-3-3">
                          <text:number>-</text:number>
                          <text:p text:style-name="al">vormt geen belemmering voor het onderhoud van de openbare plaats voor een pand, dat een duidelijke relatie heeft met de bedrijfsactiviteiten van de in dat pand gevestigde onderneming.</text:p>
                        </text:list-item>
                      </text:list>
                    </text:list-item>
                    <text:list-item text:style-override="id1-3-2-2-3-2-2-3-3">
                      <text:number>c.</text:number>
                      <text:p text:style-name="al">de uitstalling of het beoogde gebruik daarvan levert geen overlast op voor gebruikers van in de nabijheid gelegen onroerende zaken; </text:p>
                    </text:list-item>
                    <text:list-item text:style-override="id1-3-2-2-3-2-2-3-4">
                      <text:number>d.</text:number>
                      <text:p text:style-name="al">de uitstalling mag niet worden geplaatst als dit in strijd is met het bestemmingsplan;</text:p>
                    </text:list-item>
                    <text:list-item text:style-override="id1-3-2-2-3-2-2-3-5">
                      <text:number>e.</text:number>
                      <text:p text:style-name="al">de uitstalling wordt alleen binnen 3 meter vanuit de voor – of zijgevel van het bedrijfspand van de eigen onderneming geplaatst. Hierbij is een vrije doorgang van minimaal 1,20 meter breed voor voetgangers en minder validen gewaarborgd op het trottoir. De uitstalling wordt niet geplaatst op gidslijnen voor minder validen;</text:p>
                    </text:list-item>
                    <text:list-item text:style-override="id1-3-2-2-3-2-2-3-6">
                      <text:number>f.</text:number>
                      <text:p text:style-name="al">ambulances, brandweer, politie en verzorgingsverkeer (tezamen hulpverleningsdiensten) dienen een vrije doorgang van 4,5 meter breed en 4,2 meter hoog te hebben;</text:p>
                    </text:list-item>
                    <text:list-item text:style-override="id1-3-2-2-3-2-2-3-7">
                      <text:number>g.</text:number>
                      <text:p text:style-name="al">de uitstalling levert geen risico op voor de openbare orde en veiligheid;</text:p>
                    </text:list-item>
                    <text:list-item text:style-override="id1-3-2-2-3-2-2-3-8">
                      <text:number>h.</text:number>
                      <text:p text:style-name="al">de initiatiefnemer zorgt voor een schoon en ordelijk aanzien van de uitstalling en voor het schoonhouden van de openbare ruimte in de directe omgeving daarvan;</text:p>
                    </text:list-item>
                    <text:list-item text:style-override="id1-3-2-2-3-2-2-3-9">
                      <text:number>i.</text:number>
                      <text:p text:style-name="al">de uitstalling is alleen aanwezig tijdens op grond van de Winkeltijdenwet en de Winkeltijdenverordening Roerdalen geldende openingstijden van het pand zoals bedoeld in artikel 1:1, tweede lid;</text:p>
                    </text:list-item>
                    <text:list-item text:style-override="id1-3-2-2-3-2-2-3-10">
                      <text:number>j.</text:number>
                      <text:p text:style-name="al">de uitstalling mag uitsluitend aanwezig zijn ter hoogte van de eigen onderneming op voor voetgangers bestemde delen.</text:p>
                    </text:list-item>
                  </text:list>
                </text:list-item>
                <text:list-item text:style-override="id1-3-2-2-3-2-3">
                  <text:number>2.</text:number>
                  <text:p text:style-name="al">De uitstalling mag niet worden geplaatst als deze een belemmering vormt voor op de locatie van de uitstalling te verrichten (onderhouds)werkzaamheden, evenementen, markten, kermissen, andere festiviteiten en/of gebeurtenissen van algemeen bela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Overig</text:p>
              <text:p text:style-name="al">De bij dit document behorende bijlage maakt onlosmakelijk deel uit van de nadere regels.</text:p>
            </text:section>
            <text:section text:name="artikel_id1-3-2-2-4-3" text:style-name="artikel">
              <text:p text:style-name="artikel_kop_titel"><text:span text:style-name="artikel_kop_label">Artikel</text:span> <text:span text:style-name="artikel_kop_nr">4:2</text:span> Titel</text:p>
              <text:p text:style-name="al">Dit document wordt aangehaald als “Nadere regels plaatsen containers, steigers en uitstallingen op of aan de weg Roerdalen 2016”.</text:p>
            </text:section>
            <text:section text:name="artikel_id1-3-2-2-4-4" text:style-name="artikel">
              <text:p text:style-name="artikel_kop_titel"><text:span text:style-name="artikel_kop_label">Artikel</text:span> <text:span text:style-name="artikel_kop_nr">4:3</text:span> Inwerkingtreding</text:p>
              <text:p text:style-name="al">De vastgestelde “Nadere regels plaatsen containers, steigers en uitstallingen op of aan de weg gemeente Roerdalen 2016” treden in werking tegelijk met de inwerkingtreding van de Apv Roerdalen 201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3-11-2016 </text:span>
          </text:p>
          </text:section>
          <text:section text:name="ondertekening_id1-3-2-3-2">
            <text:p><text:span text:style-name="deze">De gemeenteraad van Roerdalen</text:span></text:p>
          </text:section>
          <text:section text:name="ondertekening_id1-3-2-3-3">
            <text:p><text:span text:style-name="functie">De griffier,</text:span></text:p>
            <text:p><text:span text:style-name="ondertekening_naam">
            <text:span text:style-name="voornaam">R.J.J.   </text:span>
            <text:span text:style-name="achternaam">Notermans</text:span>
          </text:span></text:p>
            <text:p><text:span text:style-name="functie">De voorzitter, </text:span></text:p>
          </text:section>
          <text:section text:name="ondertekening_id1-3-2-3-4">
            <text:p><text:span text:style-name="ondertekening_naam">
            <text:span text:style-name="voornaam">mr. M.D.   </text:span>
            <text:span text:style-name="achternaam">de Boer-Beerta</text:span>
          </text:span></text:p>
          </text:section>
        </text:section>
        <text:section text:name="bijlage_id1-3-2-4" text:style-name="bijlage">
          <text:p text:style-name="bijlage_top"/>
          <text:p text:style-name="hoofdstuk_kop"><text:span text:style-name="label"> BIJLAGE </text:span> <text:span text:style-name="nr">1</text:span> RICHTLIJNEN MARKEREN ONVERLICHTE OPSTAKELS, CROW NUMMER 130 bij artikel 2:1, derde lid, onder v “Nadere regels plaatsen containers, steigers en uitstallingen op of aan de weg Roerdalen 2016”</text:p>
          <text:p text:style-name="al">[bijlage 1 RICHTLIJNEN MARKEREN ONVERLICHTE OPSTAKELS, CROW NUMMER 130 bij artikel 2:1, derde lid, onder v “Nadere regels plaatsen containers, steigers en uitstallingen op of aan de weg Roerdalen 2016” is aan de linkerkant te downloa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dalen.</text:p>
            </table:table-cell>
            <table:table-cell office:value-type="string" table:style-name="header.C">
              <text:p text:style-name="headerright"><text:span text:style-name="nr">Nr. 17709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9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9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Roerdalen 2016 Nadere regels plaatsen containers, steigers, uitstallingen op of aan de 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90</meta:user-defined>
    <meta:user-defined meta:name="OVERHEIDop.GmbID/DC.identifier">gmb-2016-177090</meta:user-defined>
    <meta:user-defined meta:name="OVERHEID.TaxonomieBeleidsagenda/OVERHEID.category">Natuur en milieu | Organisatie en beleid</meta:user-defined>
    <meta:user-defined meta:name="OVERHEID.Gemeente/DC.spatial">Roerdalen</meta:user-defined>
    <meta:user-defined meta:name="OVERHEID.Organisatietype/OVERHEID.organisationType">gemeente</meta:user-defined>
    <meta:user-defined meta:name="OVERHEID.Gemeente/DC.creator">Roerdalen</meta:user-defined>
    <dc:language>nl</dc:language>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gvop.Informatietype/DC.type">Overige besluiten van algemene strekking</meta:user-defined>
    <meta:user-defined meta:name="OVERHEIDop.externeBijlage">Bijlage 1|exb-2016-42952</meta:user-defined>
    <meta:user-defined meta:name="OVERHEIDop.versieInformatie"/>
  </office:meta>
</office:document-meta>
</file>