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e-Tonge, Langeweg 26: bouwen agrarische bedrijfsruimte, verzenddatum: 0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709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0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0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e-Tonge, Langeweg 26: bouwen agrarische bedrijfsruimte, verzenddatum: 0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09</meta:user-defined>
    <meta:user-defined meta:name="OVERHEIDop.GmbID/DC.identifier">gmb-2016-177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J 26</meta:user-defined>
    <meta:user-defined meta:name="OVERHEIDop.woonplaats">Oude-Tonge</meta:user-defined>
    <meta:user-defined meta:name="OVERHEIDop.straatnaam">Lan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562 413573</meta:user-defined>
    <meta:user-defined meta:name="OVERHEIDop.versieInformatie"/>
  </office:meta>
</office:document-meta>
</file>