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office:automatic-styles>
  <office:body>
    <office:text>
      <text:p text:style-name="new_page_staatscourant"/>
      <text:p text:style-name="single-kop-titel">Apv Roerdalen 2016 Nadere regels opslaan, plaatsen of aanwezig hebben van landbouwplastic</text:p>
      <text:section text:name="regeling_id1-3-2" text:style-name="regeling">
        <text:section text:name="aanhef_id1-3-2-1" text:style-name="aanhef">
          <text:section text:name="preambule_id1-3-2-1-1" text:style-name="preambule">
            <text:p text:style-name="al">De raad van de gemeente Roerdalen;</text:p>
            <text:p text:style-name="al"/>
            <text:p text:style-name="al">Gezien het voorstel van het college burgemeester en wethouders van 20 september 2016, </text:p>
            <text:p text:style-name="al"/>
            <text:p text:style-name="al">Rekening houdende met de door het college van burgemeester en wethouders aangereikte Nota van wijzigingen, gedateerd 1 november 2016,</text:p>
            <text:p text:style-name="al"/>
            <text:p text:style-name="al">Gelet op de bepalingen van de Gemeentewet,</text:p>
            <text:p text:style-name="al"/>
            <text:p text:style-name="al">
            <text:span text:style-name="nadrukvet">Besluit</text:span>
          </text:p>
            <text:p text:style-name="al">in te stemmen met het door het college en in het voorkomende geval de burgemeester te laten vaststellen van de “Nadere regels en (meld)formulieren behorende bij de Algemene plaatselijke verordening 2016”, conform bijlage 4 tot en met 1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text:number>
                  <text:p text:style-name="al">landbouwplastic: landbouwplastic zoals genoemd in artikel <text:span text:style-name="nadrukvet"><text:span text:style-name="nadrukondlijn">4:13</text:span></text:span><text:span text:style-name="nadrukvet"><text:span text:style-name="nadrukondlijn">, eerste lid, onderdeel b</text:span></text:span> Apv Roerdalen 2016.</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landbouwplastic zoals genoemd in artikel <text:span text:style-name="nadrukvet"><text:span text:style-name="nadrukondlijn">4:13</text:span></text:span><text:span text:style-name="nadrukvet"><text:span text:style-name="nadrukondlijn">, </text:span></text:span><text:span text:style-name="nadrukvet"><text:span text:style-name="nadrukondlijn">eerste lid, onderdeel b</text:span></text:span> Apv Roerdalen 2016.</text:p>
                </text:list-item>
                <text:list-item text:style-override="id1-3-2-2-1-3-3">
                  <text:number>2.</text:number>
                  <text:p text:style-name="al">De in dit document opgenomen nadere regels zijn niet van toepassing op het opslaan, plaatsen of aanwezig hebben van landbouwplastic, zowel binnen als buiten de bebouwde kom binnen het bouwvlak in de agrarische bestemming zoals opgenomen in het bestemmingsplan. </text:p>
                </text:list-item>
              </text:list>
            </text:section>
            <text:p text:style-name="hoofdstuk_bottom"/>
          </text:section>
          <text:section text:name="hoofdstuk_id1-3-2-2-2" text:style-name="hoofdstuk">
            <text:p text:style-name="hoofdstuk_kop"><text:span text:style-name="label">HOOFDSTUK</text:span> <text:span text:style-name="nr">2</text:span> OPSLAAN, PLAATSEN OF AANWEZIG HEBBEN VAN LANDBOUWPLASTIC</text:p>
            <text:section text:name="artikel_id1-3-2-2-2-2" text:style-name="artikel">
              <text:p text:style-name="artikel_kop_titel"><text:span text:style-name="artikel_kop_label">Artikel</text:span> <text:span text:style-name="artikel_kop_nr">2:1</text:span> Landbouwplastic</text:p>
              <text:p text:style-name="al">Het is verboden landbouwplastic op te slaan, te plaatsen of aanwezig te hebben, tenzij wordt voldaan aan de volgende regels:</text:p>
              <text:list text:style-name="id1-3-2-2-2-2-3">
                <text:list-item text:style-override="id1-3-2-2-2-2-3-1">
                  <text:number>1.</text:number>
                  <text:p text:style-name="al">de landbouwplastic mag niet herhaaldelijk willekeurig worden opgeslagen, zonder dat het feitelijk in gebruik is.</text:p>
                </text:list-item>
                <text:list-item text:style-override="id1-3-2-2-2-2-3-2">
                  <text:number>2.</text:number>
                  <text:p text:style-name="al">de rollen landbouwplastic, inclusief afdekking, steken maximaal 1 meter boven het aan de opslaglocatie grenzende grondniveau uit. Om aan de maximale toegestane hoogtemaat te voldoen, is het gedeeltelijk ingraven van de rollen in de gevallen waarin dit nodig is toegestaan;</text:p>
                </text:list-item>
                <text:list-item text:style-override="id1-3-2-2-2-2-3-3">
                  <text:number>3.</text:number>
                  <text:p text:style-name="al">de rollen landbouwplastic worden volledig afgedekt door middel van een grondlaag of een camouflagezeil;</text:p>
                </text:list-item>
                <text:list-item text:style-override="id1-3-2-2-2-2-3-4">
                  <text:number>4.</text:number>
                  <text:p text:style-name="al">bij gebruik van een camouflagezeil, wordt om geluidsproductie door het trillen van het zeil te minimaliseren en het wegwaaien van het zeil te voorkomen dit zodanig aangebracht zodat het nauw aansluit op de rollen landbouwplastic. </text:p>
                </text:list-item>
                <text:list-item text:style-override="id1-3-2-2-2-2-3-5">
                  <text:number>5.</text:number>
                  <text:p text:style-name="al">de opslag van de landbouwplastic vindt plaats op het gedeelte van het perceel dat vanaf de openbare weg (en) niet zichtbaar is. Als het perceel volledig zichtbaar is vanaf de openbare weg, wordt de landbouwplastic opgeslagen op de locatie die het verst van de openbare weg is gelegen.</text:p>
                </text:list-item>
                <text:list-item text:style-override="id1-3-2-2-2-2-3-6">
                  <text:number>6.</text:number>
                  <text:p text:style-name="al">Bij het opslaan van de rollen landbouwplastic moet een minimale afstand van 100 meter in acht worden genomen ten aanzien van bestemmingen waarin personen een al dan niet permanente verblijfplaats hebben. Als een al dan niet permanente verblijfplaats wordt in ieder geval aangemerkt:</text:p>
                  <text:list text:style-name="id1-3-2-2-2-2-3-6-3">
                    <text:list-item text:style-override="id1-3-2-2-2-2-3-6-3-1">
                      <text:number>a.</text:number>
                      <text:p text:style-name="al">woningen;</text:p>
                    </text:list-item>
                    <text:list-item text:style-override="id1-3-2-2-2-2-3-6-3-2">
                      <text:number>b.</text:number>
                      <text:p text:style-name="al">bedrijfswoningen;</text:p>
                    </text:list-item>
                    <text:list-item text:style-override="id1-3-2-2-2-2-3-6-3-3">
                      <text:number>c.</text:number>
                      <text:p text:style-name="al">campings en;</text:p>
                    </text:list-item>
                    <text:list-item text:style-override="id1-3-2-2-2-2-3-6-3-4">
                      <text:number>d.</text:number>
                      <text:p text:style-name="al">recreatieparken</text:p>
                    </text:list-item>
                  </text:list>
                </text:list-item>
                <text:list-item text:style-override="id1-3-2-2-2-2-3-7">
                  <text:number/>
                  <text:p text:style-name="al">zoals bestemd in het bestemmingspla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Titel</text:p>
              <text:p text:style-name="al">Dit document wordt aangehaald als “Nadere regels opslaan, plaatsen of aanwezig hebben van landbouwplastic Roerdalen 2016”.</text:p>
            </text:section>
            <text:section text:name="artikel_id1-3-2-2-3-3" text:style-name="artikel">
              <text:p text:style-name="artikel_kop_titel"><text:span text:style-name="artikel_kop_label">Artikel</text:span> <text:span text:style-name="artikel_kop_nr">3:2</text:span> Inwerkingtreding</text:p>
              <text:p text:style-name="al">De vastgestelde “Nadere regels opslaan, plaatsen of aanwezig hebben van landbouwplastic Roerdalen 2016” treden in werking tegelijk met de inwerkingtreding van de Apv Roerdalen 2016.</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3-11-2016</text:p>
            <text:p text:style-name="al">De gemeenteraad van Roerdalen</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text:span text:style-name="ondertekening_naam">
            <text:span text:style-name="voornaam">R.J.J. </text:span>
            <text:span text:style-name="achternaam">Notermans</text:span>
          </text:span></text:p>
          </text:section>
          <text:section text:name="ondertekening_id1-3-2-3-4">
            <text:p><text:span text:style-name="functie">De voorzitter, </text:span></text:p>
            <text:p><text:span text:style-name="ondertekening_naam">
            <text:span text:style-name="voornaam">mr. M.D. </text:span>
            <text:span text:style-name="achternaam">de Boer-Beerta</text:span>
          </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7708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Roerdalen 2016 Nadere regels opslaan, plaatsen of aanwezig hebben van landbouwplasti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88</meta:user-defined>
    <meta:user-defined meta:name="OVERHEIDop.GmbID/DC.identifier">gmb-2016-177088</meta:user-defined>
    <meta:user-defined meta:name="OVERHEID.TaxonomieBeleidsagenda/OVERHEID.category">Openbare orde en veiligheid | Organisatie en beleid</meta:user-defined>
    <meta:user-defined meta:name="OVERHEID.Gemeente/DC.spatial">Roerdalen</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op.versieInformatie"/>
  </office:meta>
</office:document-meta>
</file>