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Kolonievaart 12 te Huis ter Heide, het oprichten van een ligboxenstal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olonievaart 12</text:p>
            <text:p text:style-name="common-al">Activiteit: het oprichten van een ligboxenstal en het aanleggen van een uitrit</text:p>
            <text:p text:style-name="common-al">Datum besluit: 12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708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8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8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Kolonievaart 12 te Huis ter Heide, het oprichten van een ligboxenstal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86</meta:user-defined>
    <meta:user-defined meta:name="OVERHEIDop.GmbID/DC.identifier">gmb-2016-177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6TC 12</meta:user-defined>
    <meta:user-defined meta:name="OVERHEIDop.woonplaats">Huis ter Heide</meta:user-defined>
    <meta:user-defined meta:name="OVERHEIDop.straatnaam">Kolonievaar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718 559196</meta:user-defined>
    <meta:user-defined meta:name="OVERHEIDop.versieInformatie"/>
  </office:meta>
</office:document-meta>
</file>