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Uitrit Rozenhof 32 t/m 45 te Roden, het aanleggen van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Rozenhof 32 t/m 45</text:p>
            <text:p text:style-name="common-al">Activiteit: het aanleggen van uitritten</text:p>
            <text:p text:style-name="common-al">Datum besluit: 12 december 2016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77085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085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085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Uitrit Rozenhof 32 t/m 45 te Roden, het aanleggen van uitri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7085</meta:user-defined>
    <meta:user-defined meta:name="OVERHEIDop.GmbID/DC.identifier">gmb-2016-1770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HE 32</meta:user-defined>
    <meta:user-defined meta:name="OVERHEIDop.woonplaats">Roden</meta:user-defined>
    <meta:user-defined meta:name="OVERHEIDop.straatnaam">Rozenhof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4211 572548</meta:user-defined>
    <meta:user-defined meta:name="OVERHEIDop.versieInformatie"/>
  </office:meta>
</office:document-meta>
</file>