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Apv Roerdalen 2016 Nadere regels standplaatsen</text:p>
      <text:section text:name="regeling_id1-3-2" text:style-name="regeling">
        <text:section text:name="aanhef_id1-3-2-1" text:style-name="aanhef">
          <text:section text:name="preambule_id1-3-2-1-1" text:style-name="preambule">
            <text:p text:style-name="al">De raad van de gemeente Roerdalen;</text:p>
            <text:p text:style-name="al"/>
            <text:p text:style-name="al">Gezien het voorstel van het college burgemeester en wethouders van 20 september 2016, </text:p>
            <text:p text:style-name="al"/>
            <text:p text:style-name="al">Rekening houdende met de door het college van burgemeester en wethouders aangereikte Nota van wijzigingen, gedateerd 1 november 2016,</text:p>
            <text:p text:style-name="al"/>
            <text:p text:style-name="al">Gelet op de bepalingen van de Gemeentewet,</text:p>
            <text:p text:style-name="al"/>
            <text:p text:style-name="al">
            <text:span text:style-name="nadrukvet">Besluit</text:span>
          </text:p>
            <text:p text:style-name="al">in te stemmen met het door het college en in het voorkomende geval de burgemeester te laten vaststellen van de “Nadere regels en (meld)formulieren behorende bij de Algemene plaatselijke verordening 2016”, conform bijlage 4 tot en met 1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en de daarop berustende bepalingen wordt verstaan onder:</text:p>
                  <text:list text:style-name="id1-3-2-2-1-2-2-3">
                    <text:list-item text:style-override="id1-3-2-2-1-2-2-3-1">
                      <text:number>a.</text:number>
                      <text:p text:style-name="al">standplaats: standplaats zoals genoemd in <text:span text:style-name="nadrukvet"><text:span text:style-name="nadrukondlijn">artikel 5:13</text:span></text:span><text:span text:style-name="nadrukvet"><text:span text:style-name="nadrukondlijn">Apv</text:span></text:span> Roerdalen 2016;</text:p>
                    </text:list-item>
                    <text:list-item text:style-override="id1-3-2-2-1-2-2-3-2">
                      <text:number>b.</text:number>
                      <text:p text:style-name="al">dagdeel: een aaneengesloten periode van maximaal 5 uur, binnen het tijdsbestek van 08.00 uur tot maximaal 21.00 uur.</text:p>
                    </text:list-item>
                  </text:list>
                </text:list-item>
              </text:list>
            </text:section>
            <text:section text:name="artikel_id1-3-2-2-1-3" text:style-name="artikel">
              <text:p text:style-name="artikel_kop_titel"><text:span text:style-name="artikel_kop_label">Artikel</text:span> <text:span text:style-name="artikel_kop_nr">1:2</text:span> Afbakening</text:p>
              <text:list text:style-name="id1-3-2-2-1-3-2">
                <text:list-item text:style-override="id1-3-2-2-1-3-2">
                  <text:number> 1. </text:number>
                  <text:p text:style-name="al">De in dit document opgenomen nadere regels zijn van toepassing op standplaatsen zoals genoemd in <text:span text:style-name="nadrukvet"><text:span text:style-name="nadrukondlijn">artikel </text:span></text:span><text:span text:style-name="nadrukvet"><text:span text:style-name="nadrukondlijn">5:13</text:span></text:span><text:span text:style-name="nadrukvet"><text:span text:style-name="nadrukondlijn">tot en met 5:16</text:span></text:span><text:span text:style-name="nadrukvet"><text:span text:style-name="nadrukondlijn">Apv</text:span></text:span> Roerdalen 2016.</text:p>
                </text:list-item>
              </text:list>
            </text:section>
            <text:section text:name="artikel_id1-3-2-2-1-4" text:style-name="artikel">
              <text:p text:style-name="artikel_kop_titel"><text:span text:style-name="artikel_kop_label">Artikel</text:span> <text:span text:style-name="artikel_kop_nr">1:3</text:span> Standplaatsvergunning per kern</text:p>
              <text:list text:style-name="id1-3-2-2-1-4-2">
                <text:list-item text:style-override="id1-3-2-2-1-4-2">
                  <text:number>1.</text:number>
                  <text:p text:style-name="al">Standplaatsvergunningen worden per kern verleend. De gemeente Roerdalen bestaat uit de volgende kernen:</text:p>
                  <text:list text:style-name="id1-3-2-2-1-4-2-3">
                    <text:list-item text:style-override="id1-3-2-2-1-4-2-3-1">
                      <text:number>a.</text:number>
                      <text:p text:style-name="al">Montfort;</text:p>
                    </text:list-item>
                    <text:list-item text:style-override="id1-3-2-2-1-4-2-3-2">
                      <text:number>b.</text:number>
                      <text:p text:style-name="al">St. Odiliënberg;</text:p>
                    </text:list-item>
                    <text:list-item text:style-override="id1-3-2-2-1-4-2-3-3">
                      <text:number>c.</text:number>
                      <text:p text:style-name="al">Posterholt;</text:p>
                    </text:list-item>
                    <text:list-item text:style-override="id1-3-2-2-1-4-2-3-4">
                      <text:number>d.</text:number>
                      <text:p text:style-name="al">Melick;</text:p>
                    </text:list-item>
                    <text:list-item text:style-override="id1-3-2-2-1-4-2-3-5">
                      <text:number>e.</text:number>
                      <text:p text:style-name="al">Herkenbosch;</text:p>
                    </text:list-item>
                    <text:list-item text:style-override="id1-3-2-2-1-4-2-3-6">
                      <text:number>f.</text:number>
                      <text:p text:style-name="al">Vlodrop.</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NEMEN OF HEBBEN VAN EEN STANPLAATS</text:p>
            <text:section text:name="artikel_id1-3-2-2-2-2" text:style-name="artikel">
              <text:p text:style-name="artikel_kop_titel"><text:span text:style-name="artikel_kop_label">Artikel</text:span> <text:span text:style-name="artikel_kop_nr">2:1</text:span> Standplaatsvergunning per aangewezen locatie per kern</text:p>
              <text:list text:style-name="id1-3-2-2-2-2-2">
                <text:list-item text:style-override="id1-3-2-2-2-2-2">
                  <text:number>1.</text:number>
                  <text:p text:style-name="al">Binnen de kernen mogen alleen op de volgende locaties standplaatsen worden ingenomen:</text:p>
                  <text:list text:style-name="id1-3-2-2-2-2-2-3">
                    <text:list-item text:style-override="id1-3-2-2-2-2-2-3-1">
                      <text:number>a.</text:number>
                      <text:p text:style-name="al">Montfort: het plein aan de Markt;</text:p>
                    </text:list-item>
                    <text:list-item text:style-override="id1-3-2-2-2-2-2-3-2">
                      <text:number>b.</text:number>
                      <text:p text:style-name="al">Sint Odiliënberg:</text:p>
                      <text:list text:style-name="id1-3-2-2-2-2-2-3-2-3">
                        <text:list-item text:style-override="id1-3-2-2-2-2-2-3-2-3-1">
                          <text:number>-</text:number>
                          <text:p text:style-name="al"> parkeerplaats aan de Wirostraat;</text:p>
                        </text:list-item>
                        <text:list-item text:style-override="id1-3-2-2-2-2-2-3-2-3-2">
                          <text:number>-</text:number>
                          <text:p text:style-name="al">parkeerplaats bij het voormalige verzorgingshuis “de Petrusberg”;</text:p>
                        </text:list-item>
                      </text:list>
                    </text:list-item>
                    <text:list-item text:style-override="id1-3-2-2-2-2-2-3-3">
                      <text:number>c.</text:number>
                      <text:p text:style-name="al">Posterholt: Marktterrein aan de Hoofdstraat;</text:p>
                    </text:list-item>
                    <text:list-item text:style-override="id1-3-2-2-2-2-2-3-4">
                      <text:number>d.</text:number>
                      <text:p text:style-name="al">Melick: Markt;</text:p>
                    </text:list-item>
                    <text:list-item text:style-override="id1-3-2-2-2-2-2-3-5">
                      <text:number>e.</text:number>
                      <text:p text:style-name="al">Herkenbosch: Kerkplein;</text:p>
                    </text:list-item>
                    <text:list-item text:style-override="id1-3-2-2-2-2-2-3-6">
                      <text:number>f.</text:number>
                      <text:p text:style-name="al">Vlodrop: Markt.</text:p>
                    </text:list-item>
                  </text:list>
                </text:list-item>
              </text:list>
            </text:section>
            <text:section text:name="artikel_id1-3-2-2-2-3" text:style-name="artikel">
              <text:p text:style-name="artikel_kop_titel"><text:span text:style-name="artikel_kop_label">Artikel</text:span> <text:span text:style-name="artikel_kop_nr">2:2</text:span> Aanwijzen nieuwe geschikte locatie</text:p>
              <text:p text:style-name="al">Indien de aangewezen locaties zoals genoemd in artikel 2:1 door veranderde omstandigheden niet meer voldoen, kan het college een nieuwe geschikte locatie aanwijzen.</text:p>
            </text:section>
            <text:section text:name="artikel_id1-3-2-2-2-4" text:style-name="artikel">
              <text:p text:style-name="artikel_kop_titel"><text:span text:style-name="artikel_kop_label">Artikel</text:span> <text:span text:style-name="artikel_kop_nr">2:3</text:span> Maximumstelstel</text:p>
              <text:list text:style-name="id1-3-2-2-2-4-2">
                <text:list-item text:style-override="id1-3-2-2-2-4-2">
                  <text:number>1.</text:number>
                  <text:p text:style-name="al">Voor elke kern afzonderlijk bedraagt het aantal maximum standplaatsen:</text:p>
                  <text:list text:style-name="id1-3-2-2-2-4-2-3">
                    <text:list-item text:style-override="id1-3-2-2-2-4-2-3-1">
                      <text:number>a.</text:number>
                      <text:p text:style-name="al">Montfort: maximaal 5 standplaatsen;</text:p>
                    </text:list-item>
                    <text:list-item text:style-override="id1-3-2-2-2-4-2-3-2">
                      <text:number>b.</text:number>
                      <text:p text:style-name="al">Sint Odiliënberg: maximaal 6 standplaatsen;</text:p>
                    </text:list-item>
                    <text:list-item text:style-override="id1-3-2-2-2-4-2-3-3">
                      <text:number>c.</text:number>
                      <text:p text:style-name="al">Posterholt: maximaal 4 standplaatsen;</text:p>
                    </text:list-item>
                    <text:list-item text:style-override="id1-3-2-2-2-4-2-3-4">
                      <text:number>d.</text:number>
                      <text:p text:style-name="al">Herkenbosch: maximaal 3 standplaatsen;</text:p>
                    </text:list-item>
                    <text:list-item text:style-override="id1-3-2-2-2-4-2-3-5">
                      <text:number>e.</text:number>
                      <text:p text:style-name="al">Melick: maximaal 4 standplaatsen;</text:p>
                    </text:list-item>
                    <text:list-item text:style-override="id1-3-2-2-2-4-2-3-6">
                      <text:number>f.</text:number>
                      <text:p text:style-name="al">Vlodrop: maximaal 3 standplaatsen.</text:p>
                    </text:list-item>
                  </text:list>
                </text:list-item>
                <text:list-item text:style-override="id1-3-2-2-2-4-3">
                  <text:number>2.</text:number>
                  <text:p text:style-name="al">Per aangewezen locatie wordt maximaal 1 vergunning per exploitant per kern afgegeven.</text:p>
                </text:list-item>
                <text:list-item text:style-override="id1-3-2-2-2-4-4">
                  <text:number>3.</text:number>
                  <text:p text:style-name="al">Het maximaal aantal af te geven standplaatsvergunningen bedraagt 1 per kern per dagdeel.</text:p>
                </text:list-item>
                <text:list-item text:style-override="id1-3-2-2-2-4-5">
                  <text:number>4.</text:number>
                  <text:p text:style-name="al">Binnen de kern Vlodrop worden geen standplaatsvergunningen afgegeven voor de zaterdag. </text:p>
                </text:list-item>
              </text:list>
            </text:section>
            <text:section text:name="artikel_id1-3-2-2-2-5" text:style-name="artikel">
              <text:p text:style-name="artikel_kop_titel"><text:span text:style-name="artikel_kop_label">Artikel</text:span> <text:span text:style-name="artikel_kop_nr">2:4</text:span> Aanwijzen extra standplaats</text:p>
              <text:p text:style-name="al">Wanneer het maximum aantal standplaatsen in een kern is bereikt, kan het college in bijzondere omstandigheden een extra standplaats verlenen. Een extra standplaats kan alléén worden verleend wanneer vaststaat dat deze een meerwaarde vormt voor de kern.</text:p>
            </text:section>
            <text:section text:name="artikel_id1-3-2-2-2-6" text:style-name="artikel">
              <text:p text:style-name="artikel_kop_titel"><text:span text:style-name="artikel_kop_label">Artikel</text:span> <text:span text:style-name="artikel_kop_nr">2:5</text:span> Uitzondering maximumstelsel</text:p>
              <text:list text:style-name="id1-3-2-2-2-6-2">
                <text:list-item text:style-override="id1-3-2-2-2-6-2">
                  <text:number>1.</text:number>
                  <text:p text:style-name="al">Het maximumstelsel is niet van toepassing bij het innemen van een standplaats bij verkoop van zelf geteelde landbouwproducten vanaf het perceel waarop ze worden geteeld, buiten de bebouwde kom en in de periode april tot september;</text:p>
                </text:list-item>
                <text:list-item text:style-override="id1-3-2-2-2-6-3">
                  <text:number>2.</text:number>
                  <text:p text:style-name="al">Het genoemde in het eerste lid is niet van toepassing bij percelen gelegen aan de provinciale wegen, behoudens de reeds vergunde standplaats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Termijn</text:p>
              <text:p text:style-name="al">De standplaatsvergunningen worden verleend voor onbepaalde tijd.</text:p>
            </text:section>
            <text:section text:name="artikel_id1-3-2-2-3-3" text:style-name="artikel">
              <text:p text:style-name="artikel_kop_titel"><text:span text:style-name="artikel_kop_label">Artikel</text:span> <text:span text:style-name="artikel_kop_nr">3:2</text:span> Overgangsrecht</text:p>
              <text:list text:style-name="id1-3-2-2-3-3-2">
                <text:list-item text:style-override="id1-3-2-2-3-3-2">
                  <text:number>1.</text:number>
                  <text:p text:style-name="al">De op het moment van inwerkingtreding van deze nadere regels nog van kracht zijnde standplaatsvergunningen worden geacht te zijn verleend met inachtneming van vorenbedoelde bepalingen. Indien in een kern op het moment van inwerkingtreding van deze nadere regels reeds meer standplaatsvergunningen zijn verleend, dan het aantal dat in artikel 2:3 is bepaald, wordt wanneer van een vergunning geen gebruik meer wordt gemaakt geen nieuwe vergunning meer verleend. </text:p>
                </text:list-item>
                <text:list-item text:style-override="id1-3-2-2-3-3-3">
                  <text:number>2.</text:number>
                  <text:p text:style-name="al">Het genoemde in het eerste lid is niet van toepassing indien door het college uitvoering wordt gegeven aan het bepaalde in artikel 2:4.</text:p>
                </text:list-item>
              </text:list>
            </text:section>
            <text:section text:name="artikel_id1-3-2-2-3-4" text:style-name="artikel">
              <text:p text:style-name="artikel_kop_titel"><text:span text:style-name="artikel_kop_label">Artikel</text:span> <text:span text:style-name="artikel_kop_nr">3:3</text:span> Titel</text:p>
              <text:p text:style-name="al">Dit document wordt aangehaald als “Nadere regels standplaatsen Roerdalen 2016”.</text:p>
            </text:section>
            <text:section text:name="artikel_id1-3-2-2-3-5" text:style-name="artikel">
              <text:p text:style-name="artikel_kop_titel"><text:span text:style-name="artikel_kop_label">Artikel</text:span> <text:span text:style-name="artikel_kop_nr">3:4</text:span> Inwerkingtreding</text:p>
              <text:p text:style-name="al">De vastgestelde “Nadere regels standplaatsen Roerdalen 2016” treden in werking tegelijk met de inwerkingtreding van de Apv Roerdalen 2016.</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raadsvergadering van 3-11-2016</text:p>
            <text:p text:style-name="al">De gemeenteraad van Roerdalen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text:span></text:p>
            <text:p><text:span text:style-name="ondertekening_naam">
            <text:span text:style-name="voornaam">R.J.J.   </text:span>
            <text:span text:style-name="achternaam">Notermans</text:span>
          </text:span></text:p>
          </text:section>
          <text:section text:name="ondertekening_id1-3-2-3-4">
            <text:p><text:span text:style-name="functie">De voorzitter, </text:span></text:p>
            <text:p><text:span text:style-name="ondertekening_naam">
            <text:span text:style-name="voornaam">mr. M.D.  </text:span>
            <text:span text:style-name="achternaam">de Boer-Beerta</text:span>
          </text:span></text:p>
          </text:section>
        </text:section>
        <text:section text:name="bijlage_id1-3-2-4" text:style-name="bijlage">
          <text:p text:style-name="bijlage_top"/>
          <text:p text:style-name="hoofdstuk_kop">BIJLAGE 1 TOELICHTING</text:p>
          <text:list text:style-name="id1-3-2-4-2">
            <text:list-item text:style-override="id1-3-2-4-2-1">
              <text:number>-</text:number>
              <text:p text:style-name="al">
              <text:span text:style-name="nadrukvet">Artikel 2:3 Maximumstelsel:</text:span> er is gekozen voor een maximumstelsel, omdat door het onbeperkt toestaan van het innemen van standplaatsen de volgende problemen kunnen ontstaan:</text:p>
              <text:list text:style-name="id1-3-2-4-2-1-3">
                <text:list-item text:style-override="id1-3-2-4-2-1-3-1">
                  <text:number>a.</text:number>
                  <text:p text:style-name="al">
                  <text:span text:style-name="nadrukvet">verkeersproblematiek</text:span>
                </text:p>
                  <text:p text:style-name="al">Standplaatsen waar goederen te koop worden aangeboden hebben in de praktijk een verkeer aantrekkend karakter. Door deze verkeer aantrekkende werking ontstaan mogelijk ongewenste oversteekbewegingen door voetgangers en ontoelaatbaar fietsverkeer in voetgangersgebieden. Daarnaast zijn parkeerproblemen niet uit te sluiten.</text:p>
                </text:list-item>
                <text:list-item text:style-override="id1-3-2-4-2-1-3-2">
                  <text:number>b.</text:number>
                  <text:p text:style-name="al">
                  <text:span text:style-name="nadrukvet">veroorzaken overlast</text:span>
                </text:p>
                  <text:p text:style-name="al">Indien er veel belangstelling bestaat voor dezelfde locatie kan er een concentratie ontstaan van het aantal in te nemen standplaatsen. Op deze wijze kan overlast ontstaan, doordat het toestaan van veel standplaatsen op dezelfde locatie kan leiden tot het verstoren van de rust voor omwonenden.</text:p>
                </text:list-item>
                <text:list-item text:style-override="id1-3-2-4-2-1-3-3">
                  <text:number>c.</text:number>
                  <text:p text:style-name="al">
                  <text:span text:style-name="nadrukvet">voorkomen marktvorming</text:span>
                </text:p>
                  <text:p text:style-name="al">Het toestaan van veel standplaatsen op dezelfde locatie kan feitelijk leiden tot (ongewenste) marktvorming.</text:p>
                </text:list-item>
                <text:list-item text:style-override="id1-3-2-4-2-1-3-4">
                  <text:number>d.</text:number>
                  <text:p text:style-name="al">
                  <text:span text:style-name="nadrukvet">verstoring straatbeeld</text:span>
                </text:p>
                  <text:p text:style-name="al">Het innemen van meerdere standplaatsen op eenzelfde locatie kan leiden tot ernstige verstoring van het straatbeeld.</text:p>
                </text:list-item>
              </text:list>
            </text:list-item>
          </text:list>
          <text:list text:style-name="id1-3-2-4-3">
            <text:list-item text:style-override="id1-3-2-4-3-1">
              <text:number>-</text:number>
              <text:p text:style-name="al">
              <text:span text:style-name="nadrukvet">Artikel 2:4 Aanwijzen extra standplaats:</text:span>
            </text:p>
              <text:p text:style-name="al"> bij de beoordeling naar de meerwaarde voor een extra standplaats worden synergie/complementariteit, maatschappelijk draagvlak en de kwaliteit van het product en de onderneming meegewogen.</text:p>
            </text:list-item>
            <text:list-item text:style-override="id1-3-2-4-3-2">
              <text:number>-</text:number>
              <text:p text:style-name="al">
              <text:span text:style-name="nadrukvet">Artikel 2:5 Uitzondering maximumstelsel: </text:span>
            </text:p>
              <text:p text:style-name="al">bij zelf geteelde landbouwproducten kan gedacht worden aan asperges, aardbeien, e.d. Daarnaast is het innemen van een standplaats bij verkoop van zelf geteelde landbouwproducten vanaf het perceel waarop ze worden geteeld alleen mogelijk als dit op grond van het bestemmingsplan is toegestaa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7708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8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8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Roerdalen 2016 Nadere regels stand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083</meta:user-defined>
    <meta:user-defined meta:name="OVERHEIDop.GmbID/DC.identifier">gmb-2016-177083</meta:user-defined>
    <meta:user-defined meta:name="OVERHEID.TaxonomieBeleidsagenda/OVERHEID.category">Openbare orde en veiligheid | Organisatie en beleid</meta:user-defined>
    <meta:user-defined meta:name="OVERHEID.Gemeente/DC.spatial">Roerdalen</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gvop.Informatietype/DC.type">Overige besluiten van algemene strekking</meta:user-defined>
    <meta:user-defined meta:name="OVERHEIDop.versieInformatie"/>
  </office:meta>
</office:document-meta>
</file>