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/Uitrit Okster 80 te Roden, het oprichten van een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kster 80</text:p>
            <text:p text:style-name="common-al">Activiteit: het oprichten van een woning en aanleggen uitrit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77081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8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8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/Uitrit Okster 80 te Roden, het oprichten van een woning en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7081</meta:user-defined>
    <meta:user-defined meta:name="OVERHEIDop.GmbID/DC.identifier">gmb-2016-177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2CE 21</meta:user-defined>
    <meta:user-defined meta:name="OVERHEIDop.woonplaats">Roden</meta:user-defined>
    <meta:user-defined meta:name="OVERHEIDop.straatnaam">Okster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3278 571425</meta:user-defined>
    <meta:user-defined meta:name="OVERHEIDop.versieInformatie"/>
  </office:meta>
</office:document-meta>
</file>