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Brandbeveiligingsverordening Roerdalen 2012</text:p>
      <text:section text:name="regeling_id1-3-2" text:style-name="regeling">
        <text:section text:name="aanhef_id1-3-2-1" text:style-name="aanhef">
          <text:section text:name="preambule_id1-3-2-1-1" text:style-name="preambule">
            <text:p text:style-name="al"> De raad van de gemeente Roerdalen;</text:p>
            <text:p text:style-name="al"/>
            <text:p text:style-name="al">Gezien het voorstel van het college burgemeester en wethouders van 20 september 2016, </text:p>
            <text:p text:style-name="al"/>
            <text:p text:style-name="al">Rekening houdende met de door het college van burgemeester en wethouders aangereikte Nota van wijzigingen, gedateerd 1 november 2016,</text:p>
            <text:p text:style-name="al"/>
            <text:p text:style-name="al">Gelet op de bepalingen van de Gemeentewet,</text:p>
            <text:p text:style-name="al"/>
            <text:p text:style-name="al">
            <text:span text:style-name="nadrukvet">Besluit</text:span>
          </text:p>
            <text:p text:style-name="al"/>
            <text:p text:style-name="al">De wijziging in de Brandbeveiligingsverordening 2012 vast te stellen, conform bijlage 3;</text:p>
          </text:section>
        </text:section>
        <text:section text:name="regeling-tekst_id1-3-2-2" text:style-name="regeling-tekst">
          <text:section text:name="artikel_id1-3-2-2-1" text:style-name="artikel">
            <text:p text:style-name="artikel_kop_titel"><text:span text:style-name="artikel_kop_label">Artikel 2 wordt als volgt gewijzigd.</text:span> <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ondlijn">Artikel 2 Verbodsbepaling</text:span>
                    </text:p>
                    <text:p text:style-name="table_al">  </text:p>
                    <text:list text:style-name="id1-3-2-2-1-2-1-3-2-1-3">
                      <text:list-item text:style-override="id1-3-2-2-1-2-1-3-2-1-3-1">
                        <text:number>1.</text:number>
                        <text:p text:style-name="table_al">Het is verboden zonder of in afwijking van een door het college verleende gebruiksvergunning een inrichting in gebruik te hebben of te houden, voor zover daarin:</text:p>
                        <text:list text:style-name="id1-3-2-2-1-2-1-3-2-1-3-1-3">
                          <text:list-item text:style-override="id1-3-2-2-1-2-1-3-2-1-3-1-3-1">
                            <text:number>a.</text:number>
                            <text:p text:style-name="table_al">meer dan 50 personen tegelijk aanwezig zullen zijn of;</text:p>
                          </text:list-item>
                          <text:list-item text:style-override="id1-3-2-2-1-2-1-3-2-1-3-1-3-2">
                            <text:number>b.</text:number>
                            <text:p text:style-name="table_al">aan meer dan 10 personen bedrijfsmatig of in het kader van verzorging nachtverblijf zal worden verschaft of;</text:p>
                          </text:list-item>
                          <text:list-item text:style-override="id1-3-2-2-1-2-1-3-2-1-3-1-3-3">
                            <text:number>c.</text:number>
                            <text:p text:style-name="table_al">aan meer dan 10 personen jonger dan 12 jaar, of aan meer dan 10 lichamelijk of geestelijk gehandicapte personen dagverblijf zal worden verschaft.</text:p>
                          </text:list-item>
                        </text:list>
                      </text:list-item>
                    </text:list>
                    <text:list text:style-name="id1-3-2-2-1-2-1-3-2-1-4">
                      <text:list-item text:style-override="id1-3-2-2-1-2-1-3-2-1-4-1">
                        <text:number>2.</text:number>
                        <text:p text:style-name="table_al">
                          <text:span text:style-name="nadrukcur">Het college kan aan de gebruiksvergunning voorwaarden verbinden met inachtneming van het gestelde in de artikelen 4 en 5.</text:span>
                        </text:p>
                      </text:list-item>
                      <text:list-item text:style-override="id1-3-2-2-1-2-1-3-2-1-4-2">
                        <text:number>3.</text:number>
                        <text:p text:style-name="table_al">
                          <text:span text:style-name="nadrukcur">Het college kan aan de gebruiksvergunning nieuwe voorwaarden verbinden en gestelde voorwaarden wijzigen of intrekken, indien het belang waarvoor de gebruiksvergunning is verleend dit vereist op grond van een verandering van inzichten of verandering van de omstandigheden gelegen buiten de inrichting, opgetreden na het verlenen van de gebruiksvergunning.</text:span>
                        </text:p>
                      </text:list-item>
                      <text:list-item text:style-override="id1-3-2-2-1-2-1-3-2-1-4-3">
                        <text:number>4.</text:number>
                        <text:p text:style-name="table_al">
                          <text:span text:style-name="nadrukcur">Paragraaf 4.1.3.3 van de Algemene wet bestuursrecht is van toepassing.</text:span>
                        </text:p>
                      </text:list-item>
                    </text:list>
                    <text:p text:style-name="table_al">    </text:p>
                  </table:table-cell>
                  <table:table-cell table:style-name="entry" table:number-rows-spanned="1" table:number-columns-spanned="1">
                    <text:p text:style-name="table_al">
                      <text:span text:style-name="nadrukondlijn">Artikel 2 Verbodsbepaling</text:span>
                    </text:p>
                    <text:p text:style-name="table_al">  </text:p>
                    <text:list text:style-name="id1-3-2-2-1-2-1-3-2-2-3">
                      <text:list-item text:style-override="id1-3-2-2-1-2-1-3-2-2-3-1">
                        <text:number>1.</text:number>
                        <text:p text:style-name="table_al">Het is verboden zonder of in afwijking van een door het college verleende gebruiksvergunning een inrichting in gebruik te hebben of te houden, voor zover daarin:</text:p>
                        <text:list text:style-name="id1-3-2-2-1-2-1-3-2-2-3-1-3">
                          <text:list-item text:style-override="id1-3-2-2-1-2-1-3-2-2-3-1-3-1">
                            <text:number>a.</text:number>
                            <text:p text:style-name="table_al">meer dan 50 personen tegelijk aanwezig zullen zijn of;</text:p>
                          </text:list-item>
                          <text:list-item text:style-override="id1-3-2-2-1-2-1-3-2-2-3-1-3-2">
                            <text:number>b.</text:number>
                            <text:p text:style-name="table_al">aan meer dan 10 personen bedrijfsmatig of in het kader van verzorging nachtverblijf zal worden verschaft of;</text:p>
                          </text:list-item>
                          <text:list-item text:style-override="id1-3-2-2-1-2-1-3-2-2-3-1-3-3">
                            <text:number>c.</text:number>
                            <text:p text:style-name="table_al">aan meer dan 10 personen jonger dan 12 jaar, of aan meer dan 10 lichamelijk of geestelijk gehandicapte personen dagverblijf zal worden verschaft.</text:p>
                          </text:list-item>
                        </text:list>
                      </text:list-item>
                    </text:list>
                    <text:list text:style-name="id1-3-2-2-1-2-1-3-2-2-4">
                      <text:list-item text:style-override="id1-3-2-2-1-2-1-3-2-2-4-1">
                        <text:number>2.</text:number>
                        <text:p text:style-name="table_al">
                          <text:span text:style-name="nadrukvet">Het verbod in het eerste lid, onderdeel a, geldt niet in het geval van evenementen zoals bedoeld in de nadere regels A- evenementen Roerdalen 2016.</text:span>
                        </text:p>
                      </text:list-item>
                      <text:list-item text:style-override="id1-3-2-2-1-2-1-3-2-2-4-2">
                        <text:number>3.</text:number>
                        <text:p text:style-name="table_al">Het college kan aan de gebruiksvergunning voorwaarden verbinden met inachtneming van het gestelde in de artikelen 4 en 5.</text:p>
                      </text:list-item>
                      <text:list-item text:style-override="id1-3-2-2-1-2-1-3-2-2-4-3">
                        <text:number>4.</text:number>
                        <text:p text:style-name="table_al">Het college kan aan de gebruiksvergunning nieuwe voorwaarden verbinden en gestelde voorwaarden wijzigen of intrekken, indien het belang waarvoor de gebruiksvergunning is verleend dit vereist op grond van een verandering van inzichten of verandering van de omstandigheden gelegen buiten de inrichting, opgetreden na het verlenen van de gebruiksvergunning.</text:p>
                      </text:list-item>
                      <text:list-item text:style-override="id1-3-2-2-1-2-1-3-2-2-4-4">
                        <text:number>5.</text:number>
                        <text:p text:style-name="table_al">Paragraaf 4.1.3.3 van de Algemene wet bestuursrecht is van toepassing.</text:p>
                      </text:list-item>
                    </text:list>
                    <text:p text:style-name="table_al">    </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3-11-2016 </text:span>
          </text:p>
          </text:section>
          <text:section text:name="ondertekening_id1-3-2-3-2">
            <text:p><text:span text:style-name="deze">De gemeenteraad van Roerdalen</text:span></text:p>
          </text:section>
          <text:section text:name="ondertekening_id1-3-2-3-3">
            <text:p><text:span text:style-name="functie">De griffier, </text:span></text:p>
            <text:p><text:span text:style-name="ondertekening_naam">
            <text:span text:style-name="voornaam">R.J.J. </text:span>
            <text:span text:style-name="achternaam">Notermans</text:span>
          </text:span></text:p>
            <text:p><text:span text:style-name="functie">De voorzitter, </text:span></text:p>
            <text:p><text:span text:style-name="ondertekening_naam">
            <text:span text:style-name="voornaam">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7707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7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7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randbeveiligingsverordening Roerdalen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79</meta:user-defined>
    <meta:user-defined meta:name="OVERHEIDop.GmbID/DC.identifier">gmb-2016-177079</meta:user-defined>
    <meta:user-defined meta:name="OVERHEID.TaxonomieBeleidsagenda/OVERHEID.category">Openbare orde en veiligheid | Organisatie en beleid</meta:user-defined>
    <meta:user-defined meta:name="OVERHEID.Gemeente/DC.spatial">Roerdalen</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op.versieInformatie"/>
  </office:meta>
</office:document-meta>
</file>