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de heffing en inning van onroerendezaakbelasting 2007 (2016, nr. 385/158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85/1583</text:p>
            <text:p text:style-name="common-al">Agendapunt 17</text:p>
            <text:p text:style-name="common-al">Datum besluit B&amp;W 25 oktober 2016</text:p>
            <text:p text:style-name="common-al"> Onderwerp </text:p>
            <text:p text:style-name="common-al"> Wijzigen van de Verordening op de heffing en inning van onroerendezaakbelasting 2007</text:p>
            <text:p text:style-name="common-al"> De gemeenteraad van Amsterdam</text:p>
            <text:p text:style-name="common-al">Gezien de voordracht van burgemeester en wethouders van 25 oktober 2016 (Gemeenteblad afd. 1, nr. 1583);</text:p>
            <text:p text:style-name="common-al">Gelet op de artikelen 216, 220 tot en met 220h van de Gemeentewet en de Wet waardering onroerende zaken,</text:p>
            <text:p text:style-name="common-al">besluit</text:p>
            <text:p text:style-name="common-al">I.vast te stellen de volgende Verordening tot wijziging van de Verordening Onroerendezaakbelastingen 2007, vastgesteld bij zijn besluit van 20 december 2006, (Gemeenteblad 2006, afd. 3A, nr. 266/732), laatstelijk gewijzigd bij zijn besluit van 17 december 2015, (Gemeenteblad 2015, afd. 3A, nr. 339/1391):</text:p>
            <text:p text:style-name="common-al">Enig artikel</text:p>
            <text:p text:style-name="common-al">de artikelen 3, 5 en 9, lid 3 worden als volgt gewijzigd: </text:p>
            <text:p text:style-name="common-al">Artikel 3 Maatstaf van heffing </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4-3">
                <text:number>3.</text:number>
                <text:p text:style-name="al">De waardepeildatum is 1 januari 2016.</text:p>
              </text:list-item>
            </text:list>
            <text:p text:style-name="common-al">Artikel 5 Belastingtarieven </text:p>
            <text:p text:style-name="common-al">1.Het tarief van de belasting bedraagt een percentage van de heffingsmaatstaf.</text:p>
            <text:p text:style-name="common-al">Het percentage bedraagt: </text:p>
            <text:list text:style-name="id1-3-2-2-1-18">
              <text:list-item text:style-override="id1-3-2-2-1-18-1">
                <text:number>a.</text:number>
                <text:p text:style-name="al">bij de gebruikersbelasting voor onroerende zaken die niet in hoofdzaak tot woning dienen: 0,13803;</text:p>
              </text:list-item>
              <text:list-item text:style-override="id1-3-2-2-1-18-2">
                <text:number>b.</text:number>
                <text:p text:style-name="al">bij de eigenarenbelasting:</text:p>
              </text:list-item>
            </text:list>
            <text:p text:style-name="common-al">1° voor onroerende zaken die in hoofdzaak tot woning dienen: 0,04901; </text:p>
            <text:p text:style-name="common-al">2° voor onroerende zaken die niet in hoofdzaak tot woning dienen: 0,17265. </text:p>
            <text:p text:style-name="common-al">2.Geen belasting wordt geheven indien de heffingsmaatstaf van de onroerende zaak beneden € 11.344 blijft.</text:p>
            <text:p text:style-name="common-al">Artikel 9 Inwerkingtreding, overgangsbepaling en citeertitel </text:p>
            <text:list text:style-name="id1-3-2-2-1-23">
              <text:list-item text:style-override="id1-3-2-2-1-23-1">
                <text:number>3.</text:number>
                <text:p text:style-name="al">De datum van ingang van heffing is 1 januari 2017.</text:p>
                <text:list text:style-name="id1-3-2-2-1-23-1-3">
                  <text:list-item text:style-override="id1-3-2-2-1-23-1-3-1">
                    <text:number>II.</text:number>
                    <text:p text:style-name="al">te bepalen, dat het onder I gestelde wordt gepubliceerd in het Gemeenteblad en in werking treedt op 1 januari 2017.</text:p>
                  </text:list-item>
                </text:list>
              </text:list-item>
            </text:list>
            <text:p text:style-name="common-al">Aldus besloten door de gemeenteraad voornoemd</text:p>
            <text:p text:style-name="common-al">in zijn vergadering op 30 november 2016.</text:p>
            <text:p text:style-name="common-al"> De voorzitter</text:p>
            <text:p text:style-name="common-al"> mr. E.E. van der Laan</text:p>
            <text:p text:style-name="common-al"> 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707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heffing en inning van onroerendezaakbelasting 2007 (2016, nr. 385/15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76</meta:user-defined>
    <meta:user-defined meta:name="OVERHEIDop.GmbID/DC.identifier">gmb-2016-177076</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