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EN DRANK- EN HORECAVERGUNNINGONGEWIJZIGDE OVERNAME“PARCKHOEVE RIJNMOND B.V.”,PRINSES BEATRIXPARK 1, 3121 KJ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voor een ongewijzigde overname van het horecabedrijf genaamd “Parckhoeve Rijnmond B.V.”, gevestigd in het pand met adres Prinses Beatrixpark 1 te Schiedam.</text:p>
            <text:p text:style-name="common-al">De aangevraagde openingstijden zijn:</text:p>
            <text:list text:style-name="id1-3-2-1-1-3">
              <text:list-item text:style-override="id1-3-2-1-1-3-1">
                <text:number>-</text:number>
                <text:p text:style-name="al">maandag tot en met zondag	van 07.00 uur - 01.00 uur</text:p>
              </text:list-item>
              <text:list-item text:style-override="id1-3-2-1-1-3-2">
                <text:number>-</text:number>
                <text:p text:style-name="al">vrijdag en zaterdag		van 07.00 uur - 02.00 uur</text:p>
              </text:list-item>
            </text:list>
            <text:p text:style-name="common-al">De aangevraagde openingstijden voor het terras zijn: </text:p>
            <text:p text:style-name="common-al">-maandag tot en met zondag 	van 07.00 uur - 01.00 uur</text:p>
            <text:p text:style-name="last-al">Vanaf woensdag 21 december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Parckhoeve Rijnmond B.V.”.</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70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ONGEWIJZIGDE OVERNAME“PARCKHOEVE RIJNMOND B.V.”,PRINSES BEATRIXPARK 1, 3121 KJ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071</meta:user-defined>
    <meta:user-defined meta:name="OVERHEIDop.GmbID/DC.identifier">gmb-2016-177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meta:user-defined>
    <meta:user-defined meta:name="OVERHEIDop.woonplaats">Schiedam</meta:user-defined>
    <meta:user-defined meta:name="OVERHEIDop.straatnaam">Prinses Beatrixpar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232 438424</meta:user-defined>
    <meta:user-defined meta:name="OVERHEIDop.versieInformatie"/>
  </office:meta>
</office:document-meta>
</file>