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zen het voorstel van het college van burgemeester en wethouders van [<text:span text:style-name="nadrukvet">datum en nummer</text:span>]; </text:p>
            <text:p text:style-name="al"/>
            <text:p text:style-name="al">gelet op artikel 147 van de Gemeentewet en artikel 5.4, vierde lid, van de Telecommunicatiewet;</text:p>
            <text:p text:style-name="al"/>
            <text:p text:style-name="al">gezien het advies van de commissie Ruimte;</text:p>
            <text:p text:style-name="al"/>
            <text:p text:style-name="al">besluit vast te stellen de navolgende:</text:p>
            <text:p text:style-name="al"/>
            <text:p text:style-name="al">Verordening werkzaamheden kabels en leidingen Alkmaa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Aanbieder: de aanbieder zoals bedoeld in artikel 5.4 eerste lid van de Telecommunicatiewet.</text:p>
                </text:list-item>
                <text:list-item text:style-override="id1-3-2-2-1-2-3-2">
                  <text:number>-</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3-3">
                  <text:number>-</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3-4">
                  <text:number>-</text:number>
                  <text:p text:style-name="al">Netbeheerder: de natuurlijke persoon handelende in de uitoefening van een beroep of een bedrijf dan wel de rechtspersoon onder wiens verantwoordelijkheid een leiding wordt aangelegd, beheerd of geëxploiteerd.</text:p>
                </text:list-item>
                <text:list-item text:style-override="id1-3-2-2-1-2-3-5">
                  <text:number>-</text:number>
                  <text:p text:style-name="al">openbare gronden: dat wat daaronder wordt verstaan in artikel 1.1, onder aa, van de Telecommunicatiewet;</text:p>
                </text:list-item>
                <text:list-item text:style-override="id1-3-2-2-1-2-3-6">
                  <text:number>-</text:number>
                  <text:p text:style-name="al">werkzaamheden van niet-ingrijpende aard:</text:p>
                  <text:list text:style-name="id1-3-2-2-1-2-3-6-3">
                    <text:list-item text:style-override="id1-3-2-2-1-2-3-6-3-1">
                      <text:number>a.</text:number>
                      <text:p text:style-name="al">werkzaamheden inzake de aanleg, instandhouding of opruiming van een (huis)aansluiting voor zover daarbij geen groenvoorzieningen, wegen of fietspaden geheel of gedeeltelijk worden gekruist en/of opengebroken, met een gezamenlijke lengte van minder dan 25 meter;</text:p>
                    </text:list-item>
                    <text:list-item text:style-override="id1-3-2-2-1-2-3-6-3-2">
                      <text:number>b.</text:number>
                      <text:p text:style-name="al">reparatie of onderhoudswerk aan kabels en/of leidingen met een gezamenlijke lengte van minder dan 25 meter;</text:p>
                    </text:list-item>
                  </text:list>
                </text:list-item>
                <text:list-item text:style-override="id1-3-2-2-1-2-3-7">
                  <text:number>-</text:number>
                  <text:p text:style-name="al">calamiteiten: reparatie of onderhoudswerk waarvan uitstel niet mogelijk is in verband met een ernstige belemmering of storing in de dienstverlening of openbare veiligheid.</text:p>
                </text:list-item>
              </text:list>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Burgemeester en wethouders zijn belast met de coördinatie van werkzaamheden in of op openbare gronden in verband met de aanleg, instandhouding en opruiming van kabels en leidingen.</text:p>
                </text:list-item>
                <text:list-item text:style-override="id1-3-2-2-1-3-3">
                  <text:number>2.</text:number>
                  <text:p text:style-name="al">Hierbij worden mede betrokken andere werkzaamheden in of op openbare gronden.</text:p>
                </text:list-item>
                <text:list-item text:style-override="id1-3-2-2-1-3-4">
                  <text:number>3.</text:number>
                  <text:p text:style-name="al">Burgemeester en wethouders bevorderen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3.</text:span> Nadere regels</text:p>
              <text:p text:style-name="al">Burgemeester en wethouders stellen in ieder geval nadere regels vast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stedelijk groen, en op verhardingen boven kabels en leidingen;</text:p>
                </text:list-item>
                <text:list-item text:style-override="id1-3-2-2-1-4-3-4">
                  <text:number>d.</text:number>
                  <text:p text:style-name="al">informatie-uitwisseling tussen de gemeente en netbeheerders of aanbieders.</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communicatienetwerk</text:p>
            <text:section text:name="artikel_id1-3-2-2-2-2" text:style-name="artikel">
              <text:p text:style-name="artikel_kop_titel"><text:span text:style-name="artikel_kop_label">Artikel</text:span> <text:span text:style-name="artikel_kop_nr">4.</text:span>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section>
            <text:section text:name="artikel_id1-3-2-2-2-3" text:style-name="artikel">
              <text:p text:style-name="artikel_kop_titel"><text:span text:style-name="artikel_kop_label">Artikel</text:span> <text:span text:style-name="artikel_kop_nr">5.</text:span> Vergunning</text:p>
              <text:list text:style-name="id1-3-2-2-2-3-2">
                <text:list-item text:style-override="id1-3-2-2-2-3-2">
                  <text:number>1.</text:number>
                  <text:p text:style-name="al">Het is verboden zonder of in afwijking van een vergunning van burgemeester en wethouders werkzaamheden uit te voeren in of op openbare gronden inzake de aanleg, instandhouding of opruiming van kabels en leidingen.</text:p>
                </text:list-item>
                <text:list-item text:style-override="id1-3-2-2-2-3-3">
                  <text:number>2.</text:number>
                  <text:p text:style-name="al">Het verbod is niet van toepassing op situaties waarin wordt voorzien door het Wetboek van Strafrecht, de Wet beheer rijkswaterstaatswerken, de provinciale wegenverordening of de waterschapskeur.</text:p>
                </text:list-item>
              </text:list>
            </text:section>
            <text:section text:name="artikel_id1-3-2-2-2-4" text:style-name="artikel">
              <text:p text:style-name="artikel_kop_titel"><text:span text:style-name="artikel_kop_label">Artikel</text:span> <text:span text:style-name="artikel_kop_nr">6.</text:span> melding werkzaamheden niet-ingrijpende aard</text:p>
              <text:list text:style-name="id1-3-2-2-2-4-2">
                <text:list-item text:style-override="id1-3-2-2-2-4-2">
                  <text:number>1.</text:number>
                  <text:p text:style-name="al">Het verbod zoals opgenomen in artikel 5, eerste lid, geldt niet bij werkzaamheden van niet-ingrijpende aard voor zover de werkzaamheden vooraf zijn gemeld aan burgemeester en wethouders.</text:p>
                </text:list-item>
                <text:list-item text:style-override="id1-3-2-2-2-4-3">
                  <text:number>2.</text:number>
                  <text:p text:style-name="al">Het college kan naar aanleiding van de melding zoals bedoeld in lid 1 voorschriften en beperkingen stellen aan de uit te voeren werkzaamheden.</text:p>
                </text:list-item>
                <text:list-item text:style-override="id1-3-2-2-2-4-4">
                  <text:number>3.</text:number>
                  <text:p text:style-name="al">De melding vindt plaats door middel van het digitale door het college aangewezen meldsysteem.</text:p>
                </text:list-item>
                <text:list-item text:style-override="id1-3-2-2-2-4-5">
                  <text:number>4.</text:number>
                  <text:p text:style-name="al">Het college kan nadere regels stellen over de gegevens en documenten die moeten worden ingediend ten behoeve van de beoordeling van de melding.</text:p>
                </text:list-item>
                <text:list-item text:style-override="id1-3-2-2-2-4-6">
                  <text:number>5.</text:number>
                  <text:p text:style-name="al">Het eerste lid is niet van toepassing op de in bijlage 1 aangewezen gebieden.</text:p>
                </text:list-item>
              </text:list>
            </text:section>
            <text:section text:name="artikel_id1-3-2-2-2-5" text:style-name="artikel">
              <text:p text:style-name="artikel_kop_titel"><text:span text:style-name="artikel_kop_label">Artikel</text:span> <text:span text:style-name="artikel_kop_nr">7.</text:span> Beslistermijnen</text:p>
              <text:list text:style-name="id1-3-2-2-2-5-2">
                <text:list-item text:style-override="id1-3-2-2-2-5-2">
                  <text:number>1.</text:number>
                  <text:p text:style-name="al">Burgemeester en wethouders beslissen op een aanvraag voor een vergunning binnen 8 weken na de datum van ontvangst van de aanvraag.</text:p>
                </text:list-item>
                <text:list-item text:style-override="id1-3-2-2-2-5-3">
                  <text:number>2.</text:number>
                  <text:p text:style-name="al">Burgemeester en wethouders kunnen de beslistermijn verlengen met 8 weken. Voor zover het een aanvraag betreft waarbij meerdere gedoogplichtigen zijn betrokken, kan de beslistermijn met 12 weken worden verlengd.</text:p>
                </text:list-item>
                <text:list-item text:style-override="id1-3-2-2-2-5-4">
                  <text:number>3.</text:number>
                  <text:p text:style-name="al">Paragraaf 4.1.3.3 van de Algemene wet bestuursrecht (positieve fic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Weigeringsgronden</text:p>
              <text:p text:style-name="al">Een vergunning kan worden geweigerd in het belang van:</text:p>
              <text:list text:style-name="id1-3-2-2-2-6-3">
                <text:list-item text:style-override="id1-3-2-2-2-6-3-1">
                  <text:number>a.</text:number>
                  <text:p text:style-name="al">de openbare orde;</text:p>
                </text:list-item>
                <text:list-item text:style-override="id1-3-2-2-2-6-3-2">
                  <text:number>b.</text:number>
                  <text:p text:style-name="al">de veiligheid;</text:p>
                </text:list-item>
                <text:list-item text:style-override="id1-3-2-2-2-6-3-3">
                  <text:number>c.</text:number>
                  <text:p text:style-name="al">het voorkomen of beperken van overlast;</text:p>
                </text:list-item>
                <text:list-item text:style-override="id1-3-2-2-2-6-3-4">
                  <text:number>d.</text:number>
                  <text:p text:style-name="al">de bereikbaarheid van gronden en gebouwen;</text:p>
                </text:list-item>
                <text:list-item text:style-override="id1-3-2-2-2-6-3-5">
                  <text:number>e.</text:number>
                  <text:p text:style-name="al">de ondergrondse ordening.</text:p>
                </text:list-item>
              </text:list>
            </text:section>
            <text:section text:name="artikel_id1-3-2-2-2-7" text:style-name="artikel">
              <text:p text:style-name="artikel_kop_titel"><text:span text:style-name="artikel_kop_label">Artikel</text:span> <text:span text:style-name="artikel_kop_nr">9.</text:span> Intrekking- en wijzigingsgronden</text:p>
              <text:list text:style-name="id1-3-2-2-2-7-2">
                <text:list-item text:style-override="id1-3-2-2-2-7-2">
                  <text:number>1.</text:number>
                  <text:p text:style-name="al">het college kan een vergunning wijzigen of intrekken indien:</text:p>
                  <text:list text:style-name="id1-3-2-2-2-7-2-3">
                    <text:list-item text:style-override="id1-3-2-2-2-7-2-3-1">
                      <text:number>a.</text:number>
                      <text:p text:style-name="al">niet binnen een jaar na het onherroepelijk worden van de vergunning met de werkzaamheden als omschreven in de vergunning is begonnen;</text:p>
                    </text:list-item>
                    <text:list-item text:style-override="id1-3-2-2-2-7-2-3-2">
                      <text:number>b.</text:number>
                      <text:p text:style-name="al">de in de vergunning benoemde werkzaamheden langer dan een aaneengesloten periode van zes maanden stilliggen;</text:p>
                    </text:list-item>
                    <text:list-item text:style-override="id1-3-2-2-2-7-2-3-3">
                      <text:number>c.</text:number>
                      <text:p text:style-name="al">de vergunning is verleend ten gevolge van onjuiste of onvolledige gegevens;</text:p>
                    </text:list-item>
                    <text:list-item text:style-override="id1-3-2-2-2-7-2-3-4">
                      <text:number>d.</text:number>
                      <text:p text:style-name="al">het bepaalde bij of krachtens deze verordening of de vergunningvoorschriften niet naleeft;</text:p>
                    </text:list-item>
                    <text:list-item text:style-override="id1-3-2-2-2-7-2-3-5">
                      <text:number>e.</text:number>
                      <text:p text:style-name="al">na het verlenen van de vergunning naar het oordeel van het college gegrond aanleiding bestaat te veronderstellen dat het van kracht blijven van de vergunning onaanvaardbare schadelijke gevolgen heeft voor mens, natuur of milieu en hieraan door het stellen van nadere voorschriften en beperkingen aan de verleende vergunning niet kan worden tegemoetgekomen;</text:p>
                    </text:list-item>
                  </text:list>
                </text:list-item>
                <text:list-item text:style-override="id1-3-2-2-2-7-3">
                  <text:number>2.</text:number>
                  <text:p text:style-name="al">het college gaat niet over tot intrekking of wijziging van de vergunning nadat het college de houder van de vergunning heeft gehoord. </text:p>
                </text:list-item>
              </text:list>
            </text:section>
            <text:section text:name="artikel_id1-3-2-2-2-8" text:style-name="artikel">
              <text:p text:style-name="artikel_kop_titel"><text:span text:style-name="artikel_kop_label">Artikel</text:span> <text:span text:style-name="artikel_kop_nr">10.</text:span> Voorschriften en beperkingen</text:p>
              <text:list text:style-name="id1-3-2-2-2-8-2">
                <text:list-item text:style-override="id1-3-2-2-2-8-2">
                  <text:number>1.</text:number>
                  <text:p text:style-name="al">Aan een vergunning kunnen met inachtneming van het handboek Kabels en Leidingen voorschriften en beperkingen worden verbonden.</text:p>
                </text:list-item>
                <text:list-item text:style-override="id1-3-2-2-2-8-3">
                  <text:number>2.</text:number>
                  <text:p text:style-name="al">Deze kunnen slechts betrekking hebben op:</text:p>
                  <text:list text:style-name="id1-3-2-2-2-8-3-3">
                    <text:list-item text:style-override="id1-3-2-2-2-8-3-3-1">
                      <text:number>a.</text:number>
                      <text:p text:style-name="al">de plaats van de werkzaamheden;</text:p>
                    </text:list-item>
                    <text:list-item text:style-override="id1-3-2-2-2-8-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8-3-3-3">
                      <text:number>c.</text:number>
                      <text:p text:style-name="al">de wijze van uitvoering van de werkzaamheden;</text:p>
                    </text:list-item>
                    <text:list-item text:style-override="id1-3-2-2-2-8-3-3-4">
                      <text:number>d.</text:number>
                      <text:p text:style-name="al">het bevorderen van medegebruik van voorzieningen;</text:p>
                    </text:list-item>
                    <text:list-item text:style-override="id1-3-2-2-2-8-3-3-5">
                      <text:number>e.</text:number>
                      <text:p text:style-name="al">het afstemmen van de voorgenomen werkzaamheden met beheerders van overige in de grond aanwezige werken.</text:p>
                    </text:list-item>
                  </text:list>
                </text:list-item>
              </text:list>
            </text:section>
            <text:section text:name="artikel_id1-3-2-2-2-9" text:style-name="artikel">
              <text:p text:style-name="artikel_kop_titel"><text:span text:style-name="artikel_kop_label">Artikel</text:span> <text:span text:style-name="artikel_kop_nr">11.</text:span> Melding en aanvraag vergunning en Gegevensverstrekking</text:p>
              <text:p text:style-name="al">Een melding of een<text:span text:style-name="nadrukvet">a</text:span>anvraag voor een vergunning wordt ingediend door of namens de netbeheerder.</text:p>
              <text:list text:style-name="id1-3-2-2-2-9-3">
                <text:list-item text:style-override="id1-3-2-2-2-9-3">
                  <text:number>2.</text:number>
                  <text:p text:style-name="al">De aanvraag wordt ingediend door middel van het door het college aangewezen digitale meldsysteem.</text:p>
                </text:list-item>
                <text:list-item text:style-override="id1-3-2-2-2-9-4">
                  <text:number>3.</text:number>
                  <text:p text:style-name="al">Bij een aanvraag voor een vergunning wordt een uitvoeringsplan gevoegd.</text:p>
                </text:list-item>
                <text:list-item text:style-override="id1-3-2-2-2-9-5">
                  <text:number>4.</text:number>
                  <text:p text:style-name="al">Het uitvoeringsplan omvat in ieder geval:</text:p>
                  <text:list text:style-name="id1-3-2-2-2-9-5-3">
                    <text:list-item text:style-override="id1-3-2-2-2-9-5-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9-5-3-2">
                      <text:number>b.</text:number>
                      <text:p text:style-name="al">een omschrijving van de werkzaamheden die worden uitgevoerd;</text:p>
                    </text:list-item>
                    <text:list-item text:style-override="id1-3-2-2-2-9-5-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9-5-3-4">
                      <text:number>d.</text:number>
                      <text:p text:style-name="al">een opgave van het voorgenomen tijdvak waarbinnen de werkzaamheden zullen plaatsvinden en, indien van toepassing, een opgave van de fasering binnen dit tijdvak;</text:p>
                    </text:list-item>
                    <text:list-item text:style-override="id1-3-2-2-2-9-5-3-5">
                      <text:number>e.</text:number>
                      <text:p text:style-name="al">een aanduiding van de wijze waarop omwonenden en andere belanghebbenden vooraf in kennis worden gesteld van de werkzaamheden;</text:p>
                    </text:list-item>
                    <text:list-item text:style-override="id1-3-2-2-2-9-5-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9-6">
                  <text:number>5.</text:number>
                  <text:p text:style-name="al">Het uitvoeringsplan wordt voorzien van één of meerdere tekeningen waarop in ieder geval de aan te leggen, in stand te houden of te verwijderen kabels en leidingen en de daartoe te verrichten werkzaamheden staan aangeduid.</text:p>
                </text:list-item>
              </text:list>
            </text:section>
            <text:section text:name="artikel_id1-3-2-2-2-10" text:style-name="artikel">
              <text:p text:style-name="artikel_kop_titel"><text:span text:style-name="artikel_kop_label">Artikel</text:span> <text:span text:style-name="artikel_kop_nr">12.</text:span> Herstel openbare gronden na beëindiging werkzaamheden</text:p>
              <text:p text:style-name="al">Openbare gronden dienen na beëindiging van de werkzaamheden in de oude staat te worden teruggebracht conform het handboek Kabels en leidingen, tenzij burgemeester en wethouders anders hebben besloten.</text:p>
            </text:section>
            <text:section text:name="artikel_id1-3-2-2-2-11" text:style-name="artikel">
              <text:p text:style-name="artikel_kop_titel"><text:span text:style-name="artikel_kop_label">Artikel</text:span> <text:span text:style-name="artikel_kop_nr">13.</text:span> Calamiteiten</text:p>
              <text:list text:style-name="id1-3-2-2-2-11-2">
                <text:list-item text:style-override="id1-3-2-2-2-11-2">
                  <text:number>1.</text:number>
                  <text:p text:style-name="al">Het verbod, bedoeld in artikel 5, eerste lid, geldt niet bij calamiteiten als de voorgenomen werkzaamheden zijn gemeld via het daartoe bestemde digitale meldingsysteem. De melding kan worden ingediend uiterlijk 1 werkdag na start van de werkzaamheden.</text:p>
                </text:list-item>
                <text:list-item text:style-override="id1-3-2-2-2-11-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2-11-4">
                  <text:number>3.</text:number>
                  <text:p text:style-name="al">Het besluit wordt onverwijld na het tijdstip van ontvangst van de melding genomen.</text:p>
                </text:list-item>
                <text:list-item text:style-override="id1-3-2-2-2-11-5">
                  <text:number>4.</text:number>
                  <text:p text:style-name="al">Het eerste lid is niet van toepassing op de in bijlage 1 aangewezen gebieden.</text:p>
                </text:list-item>
                <text:list-item text:style-override="id1-3-2-2-2-11-6">
                  <text:number>5.</text:number>
                  <text:p text:style-name="al">Degene die werkzaamheden overeenkomstig het eerste lid heeft uitgevoerd, verstrekt binnen 8 weken na beëindiging van de werkzaamheden een uitvoeringsverslag aan burgemeester en wethouders.</text:p>
                </text:list-item>
                <text:list-item text:style-override="id1-3-2-2-2-11-7">
                  <text:number>6.</text:number>
                  <text:p text:style-name="al">Het uitvoeringsverslag omvat in ieder geval:</text:p>
                  <text:list text:style-name="id1-3-2-2-2-11-7-3">
                    <text:list-item text:style-override="id1-3-2-2-2-11-7-3-1">
                      <text:number>a.</text:number>
                      <text:p text:style-name="al">een omschrijving van de kabels en leidingen die zijn aangelegd, in stand gehouden of opgeruimd;</text:p>
                    </text:list-item>
                    <text:list-item text:style-override="id1-3-2-2-2-11-7-3-2">
                      <text:number>b.</text:number>
                      <text:p text:style-name="al">een omschrijving van de werkzaamheden die zijn uitgevoerd; en</text:p>
                    </text:list-item>
                    <text:list-item text:style-override="id1-3-2-2-2-11-7-3-3">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4.</text:span> Reikwijdte van hoofdstuk 3</text:p>
              <text:p text:style-name="al">Hoofdstuk 3 is van toepassing op werkzaamheden in of op openbare gronden in verband met de aanleg, instandhouding en opruiming van:</text:p>
              <text:list text:style-name="id1-3-2-2-3-2-3">
                <text:list-item text:style-override="id1-3-2-2-3-2-3-1">
                  <text:number>a.</text:number>
                  <text:p text:style-name="al">kabels als bedoeld in artikel 1.1, onder z, van de Telecommunicatiewet, die ten dienste staan van een openbaar elektronisch communicatienetwerk als bedoeld in artikel 1.1, onder h, van de Telecommunicatiewet; en</text:p>
                </text:list-item>
                <text:list-item text:style-override="id1-3-2-2-3-2-3-2">
                  <text:number>b.</text:number>
                  <text:p text:style-name="al">ondergrondse ondersteuningswerken en beschermingswerken als bedoeld in artikel 5.15 van de Telecommunicatiewet.</text:p>
                </text:list-item>
              </text:list>
            </text:section>
            <text:section text:name="artikel_id1-3-2-2-3-3" text:style-name="artikel">
              <text:p text:style-name="artikel_kop_titel"><text:span text:style-name="artikel_kop_label">Artikel</text:span> <text:span text:style-name="artikel_kop_nr">15.</text:span> Meldings- en beslistermijnen</text:p>
              <text:list text:style-name="id1-3-2-2-3-3-2">
                <text:list-item text:style-override="id1-3-2-2-3-3-2">
                  <text:number>1.</text:number>
                  <text:p text:style-name="al">Het voornemen, bedoeld in artikel 5.4, eerste lid, onder a, van de Telecommunicatiewet, wordt tenminste 8 weken voor de voorgenomen aanvang van de werkzaamheden bij burgemeester en wethouders gemeld.</text:p>
                </text:list-item>
                <text:list-item text:style-override="id1-3-2-2-3-3-3">
                  <text:number>2.</text:number>
                  <text:p text:style-name="al">Burgemeester en wethouders beslissen over de instemming, bedoeld in artikel 5.4, eerste lid, onder b, van de Telecommunicatiewet, binnen 8 weken na de datum van ontvangst van de melding.</text:p>
                </text:list-item>
                <text:list-item text:style-override="id1-3-2-2-3-3-4">
                  <text:number>3.</text:number>
                  <text:p text:style-name="al">Als het werkzaamheden van niet-ingrijpende aard betreft, wordt, in afwijking van het eerste lid, het voornemen tenminste 5 werkdagen voor de voorgenomen aanvang van de werkzaamheden bij burgemeester en wethouders gemeld.</text:p>
                </text:list-item>
                <text:list-item text:style-override="id1-3-2-2-3-3-5">
                  <text:number>4.</text:number>
                  <text:p text:style-name="al">Als het werkzaamheden van niet-ingrijpende aard betreft, beslissen burgemeester en wethouders, in afwijking van het tweede lid, binnen 5 werkdagen na de datum van ontvangst van de aanvraag.</text:p>
                </text:list-item>
                <text:list-item text:style-override="id1-3-2-2-3-3-6">
                  <text:number>5.</text:number>
                  <text:p text:style-name="al">Indien de werkzaamheden mede betrekking hebben op gronden van een andere gedoogplichtige dan de gemeente, wordt het college uiterlijk vier weken na ontvangst van de melding in het eerste lid schriftelijk in kennis gesteld van de resultaten van het overleg tussen de aanbieder en de andere gedoogplichtige.</text:p>
                </text:list-item>
              </text:list>
            </text:section>
            <text:section text:name="artikel_id1-3-2-2-3-4" text:style-name="artikel">
              <text:p text:style-name="artikel_kop_titel"><text:span text:style-name="artikel_kop_label">Artikel</text:span> <text:span text:style-name="artikel_kop_nr">16.</text:span> Gegevensverstrekking</text:p>
              <text:list text:style-name="id1-3-2-2-3-4-2">
                <text:list-item text:style-override="id1-3-2-2-3-4-2">
                  <text:number>1.</text:number>
                  <text:p text:style-name="al">Bij de melding van een voornemen als bedoeld in artikel 5.4, eerste lid, onder a, van de Telecommunicatiewet, wordt een uitvoeringsplan gevoegd.</text:p>
                </text:list-item>
                <text:list-item text:style-override="id1-3-2-2-3-4-3">
                  <text:number>2.</text:number>
                  <text:p text:style-name="al">Het uitvoeringsplan omvat in ieder geval:</text:p>
                  <text:list text:style-name="id1-3-2-2-3-4-3-3">
                    <text:list-item text:style-override="id1-3-2-2-3-4-3-3-1">
                      <text:number>a.</text:number>
                      <text:p text:style-name="al">een omschrijving van de kabels die worden aangelegd, in stand gehouden of opgeruimd, alsmede een omschrijving van de voorzieningen die worden medegebruikt of voor medegebruik worden aangelegd;</text:p>
                    </text:list-item>
                    <text:list-item text:style-override="id1-3-2-2-3-4-3-3-2">
                      <text:number>b.</text:number>
                      <text:p text:style-name="al">een omschrijving van de werkzaamheden die worden uitgevoerd;</text:p>
                    </text:list-item>
                    <text:list-item text:style-override="id1-3-2-2-3-4-3-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3-4-3-3-4">
                      <text:number>d.</text:number>
                      <text:p text:style-name="al">een opgave van het voorgenomen tijdvak waarbinnen de werkzaamheden zullen plaatsvinden en, indien van toepassing, een opgave van de fasering binnen dit tijdvak;</text:p>
                    </text:list-item>
                    <text:list-item text:style-override="id1-3-2-2-3-4-3-3-5">
                      <text:number>e.</text:number>
                      <text:p text:style-name="al">een aanduiding van de belanghebbenden die vooraf in kennis worden gesteld van de werkzaamheden;</text:p>
                    </text:list-item>
                    <text:list-item text:style-override="id1-3-2-2-3-4-3-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3-4-4">
                  <text:number>3.</text:number>
                  <text:p text:style-name="al">Het uitvoeringsplan wordt voorzien van één of meerdere tekeningen waarop in ieder geval de aan te leggen, in stand te houden of te verwijderen kabels en de daartoe te verrichten werkzaamheden staan aangeduid.</text:p>
                </text:list-item>
                <text:list-item text:style-override="id1-3-2-2-3-4-5">
                  <text:number>4.</text:number>
                  <text:p text:style-name="al">Voor een melding van werkzaamheden van niet-ingrijpende aard wordt, in afwijking van het eerste lid, gebruik gemaakt van het door burgemeester en wethouders daarvoor beschikbaar gestelde electronische meldingssysteemr.</text:p>
                </text:list-item>
              </text:list>
            </text:section>
            <text:section text:name="artikel_id1-3-2-2-3-5" text:style-name="artikel">
              <text:p text:style-name="artikel_kop_titel"><text:span text:style-name="artikel_kop_label">Artikel</text:span> <text:span text:style-name="artikel_kop_nr">17.</text:span> Herstel openbare gronden na beëindiging werkzaamheden</text:p>
              <text:p text:style-name="al">Openbare gronden worden na beëindiging van de werkzaamheden in de oude staat teruggebracht conform het Handboek kabels en leidingen, tenzij burgemeester en wethouders anders hebben besloten.</text:p>
            </text:section>
            <text:section text:name="artikel_id1-3-2-2-3-6" text:style-name="artikel">
              <text:p text:style-name="artikel_kop_titel"><text:span text:style-name="artikel_kop_label">Artikel</text:span> <text:span text:style-name="artikel_kop_nr">18.</text:span> Ernstige belemmeringen en storingen</text:p>
              <text:list text:style-name="id1-3-2-2-3-6-2">
                <text:list-item text:style-override="id1-3-2-2-3-6-2">
                  <text:number>1.</text:number>
                  <text:p text:style-name="al">Artikel 5.6 van de Telecommunicatiewet is niet van toepassing op de in bijlage 1 aangewezen gebieden.</text:p>
                </text:list-item>
                <text:list-item text:style-override="id1-3-2-2-3-6-3">
                  <text:number>2.</text:number>
                  <text:p text:style-name="al">Degene die spoedeisende werkzaamheden als bedoeld in artikel 5.6, eerste lid, van de Telecommunicatiewet heeft uitgevoerd verstrekt binnen 8 weken na beëindiging van de werkzaamheden een uitvoeringsverslag aan burgemeester en wethouders.</text:p>
                </text:list-item>
                <text:list-item text:style-override="id1-3-2-2-3-6-4">
                  <text:number>3.</text:number>
                  <text:p text:style-name="al">Het uitvoeringsverslag omvat in ieder geval:</text:p>
                  <text:list text:style-name="id1-3-2-2-3-6-4-3">
                    <text:list-item text:style-override="id1-3-2-2-3-6-4-3-1">
                      <text:number>a.</text:number>
                      <text:p text:style-name="al">een omschrijving van de kabels die zijn aangelegd, in stand gehouden of opgeruimd;</text:p>
                    </text:list-item>
                    <text:list-item text:style-override="id1-3-2-2-3-6-4-3-2">
                      <text:number>b.</text:number>
                      <text:p text:style-name="al">een omschrijving van de werkzaamheden die zijn uitgevoerd; en</text:p>
                    </text:list-item>
                    <text:list-item text:style-override="id1-3-2-2-3-6-4-3-3">
                      <text:number>c.</text:number>
                      <text:p text:style-name="al">een aanduiding van de spoedeisende aard van de werkzaamheden.</text:p>
                    </text:list-item>
                  </text:list>
                </text:list-item>
              </text:list>
            </text:section>
            <text:section text:name="artikel_id1-3-2-2-3-7" text:style-name="artikel">
              <text:p text:style-name="artikel_kop_titel"><text:span text:style-name="artikel_kop_label">Artikel</text:span> <text:span text:style-name="artikel_kop_nr">19</text:span> (Mede)gebruik van voorzieningen en vooroverleg</text:p>
              <text:list text:style-name="id1-3-2-2-3-7-2">
                <text:list-item text:style-override="id1-3-2-2-3-7-2-1">
                  <text:number>1.</text:number>
                  <text:p text:style-name="al">Een aanbieder is verplicht om bij de aanleg van kabels in openbare gronden zoveel mogelijk (mede) gebruik te maken van bestaande, hetzij door andere aanbieders dan wel door of in opdracht van het college aangelegde voorzieningen.</text:p>
                </text:list-item>
              </text:list>
              <text:list text:style-name="id1-3-2-2-3-7-3">
                <text:list-item text:style-override="id1-3-2-2-3-7-3">
                  <text:number>1.</text:number>
                  <text:p text:style-name="al">Indien de aanbieder een redelijk aanbod wordt gedaan om gebruik te maken van de vooraangelegde voorziening, zoals mantelbuizen, kabelgoten, glasvezelbuizen, subducts of kabel- en leidingentunnels, is de aanbieder verplicht om voor de aanleg of uitbreiding van zijn netwerk van deze voorzieningen gebruik te maken.</text:p>
                </text:list-item>
                <text:list-item text:style-override="id1-3-2-2-3-7-4">
                  <text:number>2.</text:number>
                  <text:p text:style-name="al">Indien de openbare gronden geen ruimte bieden voor de aanleg van nieuwe kabels dient de aanbieder een alternatief tracé te kiezen of aan derde aanbieders een billijk verzoek tot medegebruik van de kabels te doen op grond van artikel 5.12 van de Telecommunicatiewet. </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20.</text:span> Melding wijziging voorziening</text:p>
              <text:p text:style-name="al">De aanbieder stelt het college onverwijld schriftelijk in kennis van het feit dat de eigendom, de exploitatie of het beheer van (de) kabel(s) of leiding(en) niet langer ten dienste van een openbaar elektronisch telecommunicatienetwerk in of op openbare gronden staat.</text:p>
            </text:section>
            <text:section text:name="artikel_id1-3-2-2-4-3" text:style-name="artikel">
              <text:p text:style-name="artikel_kop_titel"><text:span text:style-name="artikel_kop_label">Artikel</text:span> <text:span text:style-name="artikel_kop_nr">21.</text:span> Toezicht</text:p>
              <text:p text:style-name="al">Met het toezicht op de naleving van het bij of krachtens deze verordening bepaalde zijn belast de door burgemeester en wethouders aangewezen personen.</text:p>
            </text:section>
            <text:section text:name="artikel_id1-3-2-2-4-4" text:style-name="artikel">
              <text:p text:style-name="artikel_kop_titel"><text:span text:style-name="artikel_kop_label">Artikel</text:span> <text:span text:style-name="artikel_kop_nr">22.</text:span> Strafbepaling</text:p>
              <text:p text:style-name="al">Overtreding van artikel 5, eerste lid, wordt gestraft met hechtenis van ten hoogste drie maanden of een geldboete van de tweede categorie.</text:p>
            </text:section>
            <text:section text:name="artikel_id1-3-2-2-4-5" text:style-name="artikel">
              <text:p text:style-name="artikel_kop_titel"><text:span text:style-name="artikel_kop_label">Artikel</text:span> <text:span text:style-name="artikel_kop_nr">23.</text:span> Intrekken oude regeling en overgangsrecht</text:p>
              <text:list text:style-name="id1-3-2-2-4-5-2">
                <text:list-item text:style-override="id1-3-2-2-4-5-2">
                  <text:number>1.</text:number>
                  <text:p text:style-name="al">De Telecommunicatieverordening 2010 gemeente Alkmaar, de Telecommunicatieverordening Graft de Rijp en de Telecommunicatieverordening Schermer worden ingetrokken.</text:p>
                </text:list-item>
                <text:list-item text:style-override="id1-3-2-2-4-5-3">
                  <text:number>2.</text:number>
                  <text:p text:style-name="al">De onder 1 ingetrokken verordeningen blijven van toepassing ten aanzien van aanvragen die zijn ingediend voor het tijdstip van inwerkingtreding van deze verordening.</text:p>
                </text:list-item>
                <text:list-item text:style-override="id1-3-2-2-4-5-4">
                  <text:number>3.</text:number>
                  <text:p text:style-name="al">Voor kabels en leidingen die op de datum van inwerkingtreding van deze Verordening werkzaamheden kabels en leidingen aanwezig en in gebruik zijn, geldt de schriftelijke toestemming dan wel vergunning op grond waarvan zij gelegd zijn als een vergunning krachtens deze Verordening werkzaamheden kabels en leidingen, zulks met terzijdestelling van de voorschriften die verbonden zijn aan de reeds verleende schriftelijke toestemming dan wel vergunning.</text:p>
                </text:list-item>
              </text:list>
            </text:section>
            <text:section text:name="artikel_id1-3-2-2-4-6" text:style-name="artikel">
              <text:p text:style-name="artikel_kop_titel"><text:span text:style-name="artikel_kop_label">Artikel</text:span> <text:span text:style-name="artikel_kop_nr">24.</text:span> Inwerkingtreding en citeertitel</text:p>
              <text:list text:style-name="id1-3-2-2-4-6-2">
                <text:list-item text:style-override="id1-3-2-2-4-6-2">
                  <text:number>1.</text:number>
                  <text:p text:style-name="al">Deze verordening treedt in werking op 1 januari 2017</text:p>
                </text:list-item>
                <text:list-item text:style-override="id1-3-2-2-4-6-3">
                  <text:number>2.</text:number>
                  <text:p text:style-name="al">Deze verordening wordt aangehaald als: Verordening werkzaamheden kabels en leidingen Alkmaar.</text:p>
                  <text:p text:style-name="al"/>
                </text:list-item>
              </text:list>
            </text:section>
            <text:p text:style-name="hoofdstuk_bottom"/>
          </text:section>
        </text:section>
        <text:section text:name="regeling-sluiting_id1-3-2-3" text:style-name="regeling-sluiting">
          <text:section text:name="slotformulering_id1-3-2-3-1" text:style-name="slotformulering">
            <text:p text:style-name="al"> Aldus vastgesteld in door de raad van de gemeente Alkmaar in haar vergadering van 15 december 2016</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De griffier, </text:span></text:p>
            <text:p><text:span text:style-name="deze"/></text:p>
            <text:p><text:span text:style-name="organisatie"/></text:p>
          </text:section>
        </text:section>
        <text:section text:name="nota-toelichting_id1-3-2-4" text:style-name="nota-toelichting">
          <text:p text:style-name="kop_level0">Toelichting</text:p>
          <text:section text:name="divisie_id1-3-2-4-2" text:style-name="divisie">
            <text:p text:style-name="kop_level1">Algemeen</text:p>
            <text:p text:style-name="al">Deze verordening bevat regels met betrekking tot de uitvoering van werkzaamheden in verband met de aanleg, instandhouding en opruiming van kabels en leidingen.</text:p>
          </text:section>
          <text:section text:name="divisie_id1-3-2-4-3" text:style-name="divisie">
            <text:p text:style-name="kop_level1"/>
            <text:p text:style-name="al">
            <text:span text:style-name="nadrukcur">Twee regimes voor kabels en leidingen</text:span>
          </text:p>
            <text:p text:style-name="al">Een onderscheid dient gemaakt te worden tussen werkzaamheden in verband met de aanleg, instandhouding en opruiming van kabels ten dienste van een openbaar elektronisch telecommunicatienetwerk en werkzaamheden in verband met aanleg, instandhouding en opruiming van overige kabels en leidingen.</text:p>
            <text:p text:style-name="al"/>
            <text:p text:style-name="al">Voor de uitvoering van werkzaamheden in verband met de aanleg, instandhouding en opruiming van kabels ten dienste van een openbaar elektronisch telecommunicatienetwerk bepaalt de Telecommunicatiewet (afgekort: Tw), dat de aanbieder van een openbaar elektronisch communicatienetwerk die het voornemen heeft werkzaamheden uit te voeren, slechts overgaat tot het verrichten van deze werkzaamheden als het voornemen daartoe schriftelijk is gemeld aan het college van burgemeester en wethouders (hierna: college) en de aanbieder van het college instemming heeft verkregen voor de uitvoering van de werkzaamheden (artikel 5.4, eerste lid, van de Tw). De Telecommunicatiewet bepaalt daarbij (onder andere) eveneens dat het college in het instemmingsbesluit bijzondere voorschriften kan opnemen (artikel 5.4, tweede en derde lid, van de Tw) en dat de gemeenteraad met betrekking tot het verrichten van de werkzaamheden bij verordening regels vaststelt (artikel 5.4, vierde lid, van de Tw).</text:p>
            <text:p text:style-name="al"/>
            <text:p text:style-name="al">Voor de werkzaamheden in verband met de aanleg, instandhouding en opruiming van de overige kabels en leidingen ontbreekt een dergelijke vorm van wetgeving. In de meeste gemeenten wordt de vergunning voor die werkzaamheden op grond van de Algemene Plaatselijke Verordening (hierna: APV) verleend, als vergunning voor het aanleggen, beschadigen of veranderen van een weg. Enkele gemeenten kennen reeds een afzonderlijke kabels en leidingenverordening.</text:p>
            <text:p text:style-name="al"/>
            <text:p text:style-name="al">In deze verordening is voor elk regime een apart hoofdstuk met bepalingen opgenomen. Hoofdstuk 2 is van toepassing op de werkzaamheden voor wat betreft de (zogenoemde) overige kabels en leidingen. Hoofdstuk 3 is van toepassing op werkzaamheden voor wat betreft kabels die ten dienste staan of komen van een openbaar elektronisch telecommunicatienetwerk. </text:p>
            <text:p text:style-name="al"/>
            <text:p text:style-name="al">De bepalingen van hoofdstuk 2 sluiten inhoudelijk en voor wat betreft de afweging die de gemeente dient te maken zo veel mogelijk aan bij de bepalingen voor werkzaamheden in verband met de aanleg, instandhouding of opruiming van de kabels ten dienste van een openbaar elektronisch telecommunicatienetwerk, zoals deze zijn opgenomen in de Telecommunicatiewet (zie paragraaf 5.1.2, van de Tw). </text:p>
          </text:section>
          <text:section text:name="divisie_id1-3-2-4-4" text:style-name="divisie">
            <text:p text:style-name="kop_level1"/>
            <text:p text:style-name="al">
            <text:span text:style-name="nadrukcur">Publiekrechtelijke vergunning of instemming en privaatrechtelijke toestemming</text:span>
          </text:p>
            <text:p text:style-name="al">De vergunning of instemming voor het uitvoeren van werkzaamheden in verband met kabels en leidingen is van publiekrechtelijke aard. Dat wil zeggen dat de verkrijger van de vergunning of instemming het recht krijgt om (tijdelijk en onder bepaalde voorwaarden) de openbare orde te mogen verstoren, dit om de gewenste werkzaamheden te kunnen uitvoeren.</text:p>
            <text:p text:style-name="al">De vergunning ofinstemming tot het uitvoeren van werkzaamheden geeft geen privaatrechtelijke toestemming aan de vergunningverkrijger om daadwerkelijk de werkzaamheden uit te voeren. De verkrijger van de vergunning ofinstemming dient daartoe eveneens een privaatrechtelijke toestemming te verkrijgen van de eigenaar van de openbare gronden. Dat kan weliswaar de gemeente zijn, maar ook een andere overheid of een instelling, bedrijf of privépersoon. </text:p>
          </text:section>
          <text:section text:name="divisie_id1-3-2-4-5" text:style-name="divisie">
            <text:p text:style-name="kop_level1"/>
            <text:p text:style-name="al">
            <text:span text:style-name="nadrukcur">Medegebruik van voorzieningen</text:span>
          </text:p>
            <text:p text:style-name="al">De Telecommunicatiewet en deze verordening bevatten diverse bepalingen om medegebruik van voorzieningen te bevorderen. Echter, niet elke voorziening leent zich voor medegebruik. Wat onder mede te gebruiken voorzieningen moet worden verstaan kan afgeleid worden uit de volgende passage uit de memorie van toelichting bij wijziging van de Telecommunicatiewet (Kamerstukken II 2004/05, 29 834, nr.3, pp.60-61):</text:p>
            <text:p text:style-name="al"/>
            <text:p text:style-name="al">“Het gaat hierbij om medegebruik van de voorzieningen ter zake van de aanleg en instandhouding van kabels; daaronder kunnen de bij de kabel behorende ondersteunings- en beschermingswerken worden verstaan. Het medegebruik betreft niet de kabeldraad of glasvezel zelf. Onder bij de kabel behorende ondersteunings- en beschermingswerken worden in dit verband ondermeer verstaan de kabelgoten en kabelsleuven. Ook vallen mantelbuizen ter bescherming van kabels en de handholes, lasdozen en duikers onder de voor medegebruik in aanmerking komende voorzieningen”.</text:p>
            <text:p text:style-name="al"/>
            <text:p text:style-name="al">Voor wat betreft medegebruik van voorzieningen geldt in de eerste plaats dat degene die de voorziening ter beschikking stelt en degene die de kabel wil aanleggen tot een overeenstemming moeten komen. Voor zover het betreft kabels ten dienste van een openbaar elektronisch telecommunicatienetwerk kan de Autoriteit Consument en Markt (ACM, per 1 april 2013 de opvolger van de OPTA) daarbij verzocht worden om een eventueel geschil te beslechten (op grond van artikel 12.2, eerste lid, van de Tw, zie tevens de OPTA-beleidsregels inzake de aanleg, instandhouding en opruiming van kabels).</text:p>
            <text:p text:style-name="al"/>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kabels zullen lopen – dan kan de gemeente naar degene die over de voorziening beschikt door verwijzen of, als de gemeente zelf degene is die de voorziening ter beschikking kan stellen, daarover in gesprek gaan.</text:p>
          </text:section>
          <text:section text:name="divisie_id1-3-2-4-6" text:style-name="divisie">
            <text:p text:style-name="kop_level1"/>
            <text:p text:style-name="al">
            <text:span text:style-name="nadrukcur">Herstraten</text:span>
          </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text:p>
            <text:p text:style-name="al"/>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
            <text:p text:style-name="al">Om dit belang te waarborgen bevat deze verordening de bepaling dat de gronden na beëindiging van de werkzaamheden in de oude staat terug behoren te worden gebracht, het college kan evenwel anders beslissen (artikelen 12 en 17).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text:p>
            <text:p text:style-name="al"/>
            <text:p text:style-name="al"/>
          </text:section>
          <text:section text:name="divisie_id1-3-2-4-7" text:style-name="divisie">
            <text:p text:style-name="kop_level1">Artikelsgewijze toelichting</text:p>
            <text:p text:style-name="al">In deze artikelsgewijze toelichting worden enkel de artikelen behandeld die in aanvulling op het algemeen deel verdere toelichting behoeven.</text:p>
          </text:section>
          <text:section text:name="divisie_id1-3-2-4-8" text:style-name="divisie">
            <text:p text:style-name="kop_level1"/>
          </text:section>
          <text:section text:name="divisie_id1-3-2-4-9" text:style-name="divisie">
            <text:p text:style-name="kop_level1">Artikel 1. Begripsbepalingen</text:p>
            <text:p text:style-name="al">
            <text:span text:style-name="nadrukcur">Huisaansluiting</text:span>
          </text:p>
            <text:p text:style-name="al">Voor wat betreft het begrip huisaansluiting is aangesloten bij de aanduiding van een huisaansluiting in het kader van de Wet informatie-uitwisseling ondergrondse netten (afgekort WION). Een nadere toelichting op dit begrip huisaansluiting kan gevonden worden in de memorie van toelichting bij de wet van 28 januari 2010 tot wijziging van de Wet informatie ondergrondse netten in verband met uitsluiting van huisaansluitingen (Kamerstukken II 2007/08, 31 540, nr.3, blz.2):</text:p>
            <text:p text:style-name="al"/>
            <text:p text:style-name="al">“Het gaat daarbij om netten die bedoeld zijn voor reguliere levering of afname die – onverminderd eventuele wettelijke of contractuele voorwaarden en beperkingen – doorgaans beschikbaar zijn voor de huishoudens in het desbetreffende gebied. Of het feitelijk gaat om een verbinding met een huishouden is niet relevant. Aansluitingen van ondernemingen en andere organisaties op gas, water en elektra zijn derhalve eveneens huisaansluitingen in de zin van dit wetsvoorstel, zo lang het net waarop wordt aangesloten naar zijn aard maar óók open staat voor aansluiting van een huishouden. Geen huisaansluiting daarentegen is de aansluiting van een bedrijf op een net dat een specifieke functie heeft en dat niet is bestemd voor algemene openstelling voor huishoudens. Het gaat dan bijvoorbeeld om een situatie waarin de aansluiting van het net op huishoudens technisch onmogelijk of moeilijk realiseerbaar is, of waarbij aansluiting op een huishouden niet in de rede ligt vanwege de functie van het net. Denkbaar is dat bij wijze van uitzondering een verbinding is gelegd tussen een net en een huishouden. Het enkele feit dat er een verbinding is tussen een net en een huishouden, maakt deze en andere verbindingen met dat net nog niet tot een huisaansluiting. Bepalend is of dit net naar zijn aard open wordt gesteld voor aansluiting van huishoudens”.</text:p>
            <text:p text:style-name="al"/>
            <text:p text:style-name="al">De WION kent het begrip huisaansluiting overigens niet en spreekt van: “de niet met andere kabels of leidingen samengebonden delen van kabels of leidingen die een verbinding vormen tussen een net dat naar zijn aard voor aansluiting van huishoudens wordt opengesteld, en één onroerende zaak als bedoeld in artikel 16, onderdeel a tot en met e, van de Wet waardering onroerende zaken” (artikel 1, lid 2, van de WION). Het is deze zinsnede die in deze verordening is overgenomen.</text:p>
            <text:p text:style-name="al"/>
            <text:p text:style-name="al">In het bijzonder houdt de begripsbepaling rekening met het bestaan van zogenoemde stervormig aangelegde aansluitnetwerken (zie blz.2-3 van de hiervoor aangehaalde memorie van toelichting):</text:p>
            <text:p text:style-name="al"/>
            <text:p text:style-name="al">“Bij stervormige aansluitnetwerken loopt vanaf een centraal punt in een wijk een groot aantal, bijv. ca 60, kabels naar verschillende huishoudens, althans onroerende zaken. Deze kabels lopen in een bundel in de ondergrond van een straat en na elke aansluiting ligt er een kabel minder in de grond. Het is niet gewenst dat een dergelijke bundel van kabels die elk een verbinding met één onroerende zaak buiten de reikwijdte van de WION worden gebracht. Daarom is een uitzondering gemaakt voor samengebonden delen van kabels en leidingen. Bij stervormig aangelegde netwerken geldt derhalve als huisaansluiting het deel van de kabel vanaf de aftakking van de samengebonden kabels tot aan de onroerende zaak”.</text:p>
          </text:section>
          <text:section text:name="divisie_id1-3-2-4-10" text:style-name="divisie">
            <text:p text:style-name="kop_level1"/>
            <text:p text:style-name="al">
            <text:span text:style-name="nadrukcur">Kabels en leidingen</text:span>
          </text:p>
            <text:p text:style-name="al">Het begrip kabels en leidingen is gebaseerd op de begripsbepaling van net uit de Wet informatie-uitwisseling ondergrondse netten (artikel 1, onder e, van de genoemde wet), waarbij een verbreding is aangebracht om ook de werkzaamheden in verband met bovengrondse kabels en leidingen, inclusief ondersteunings- en beschermingswerken onder de werking van deze verordening te brengen. </text:p>
            <text:p text:style-name="al"/>
            <text:p text:style-name="al">Als voorbeeld van dergelijke bovengrondse ondersteunings- en beschermingswerken kunnen schakelkasten worden genoemd, trafohuisjes, alsmede ook inrichtingen voor het telecommunicatieverkeer. Mantelbuizen, kabelgoten, handholes, lasdozen en duikers kunnen worden genoemd als voorbeelden van ondergrondse ondersteunings- en beschermingswerken. Met lege buizen worden bedoeld de werken die worden aangelegd met het oogmerk deel uit te gaan maken van een netwerk en ook buizen die worden aangelegd als voorziening voor medegebruik.</text:p>
          </text:section>
          <text:section text:name="divisie_id1-3-2-4-11" text:style-name="divisie">
            <text:p text:style-name="kop_level1"/>
            <text:p text:style-name="al">
            <text:span text:style-name="nadrukcur">Openbare gronden</text:span>
          </text:p>
            <text:p text:style-name="al">Het begrip openbare gronden is dezelfde als de begripsbepaling zoals deze in de Telecommunicatiewet is opgenomen (artikel 1.1, onder aa,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text:p>
          </text:section>
          <text:section text:name="divisie_id1-3-2-4-12" text:style-name="divisie">
            <text:p text:style-name="kop_level1"/>
            <text:p text:style-name="al">
            <text:span text:style-name="nadrukcur">Verordening in medebewind</text:span>
          </text:p>
            <text:p text:style-name="al">Naast de hiervoor genoemde begripsbepalingen zijn ook de begripsbepalingen uit de Telecommunicatiewet van toepassing op deze verordening. Voor de uitvoering van werkzaamheden in verband met de aanleg, instandhouding en opruiming van kabels ten dienste van een openbaar elektronisch telecommunicatienetwerk is deze verordening namelijk een verordening in medebewind. En aangezien een medebewindsverordening valt onder de zinsnede “en de daarop berustende bepalingen” (zie artikel 1.1, aanhef, van de Tw), werken de wettelijke begripsbepalingen uit de Telecommunicatiewet ook door in deze verordening.</text:p>
            <text:p text:style-name="al"/>
          </text:section>
          <text:section text:name="divisie_id1-3-2-4-13" text:style-name="divisie">
            <text:p text:style-name="kop_level1">Artikel 2. Coördinatie van werkzaamheden</text:p>
            <text:p text:style-name="al">Het college is belast met de coördinatie van de binnen haar grondgebied uit te voeren werkzaamheden in verband met de aanleg, instandhouding en opruiming van kabels en leiding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nodig in afwijking van het gemelde voornemen voorwaarden stellen aan het tijdstip en de werkwijze van de werkzaamheden. Door deze coördinatie kan de overlast van graafwerkzaamheden voor burgers en bedrijfsleven beperkt worden.</text:p>
            <text:p text:style-name="al"/>
          </text:section>
          <text:section text:name="divisie_id1-3-2-4-14" text:style-name="divisie">
            <text:p text:style-name="kop_level1">Artikel 7. Beslistermijnen</text:p>
            <text:p text:style-name="al">In lid 4 is bepaald dat paragraaf 4.1.3.3 van de Algemene wet bestuursrecht (de <text:span text:style-name="nadrukcur">lex </text:span><text:span text:style-name="nadrukcur">silencio</text:span><text:span text:style-name="nadrukcur"> positivo</text:span>) niet van toepassing is op de beslistermijnen van artikel 7; hetgeen betekent dat de vergunning voor werkzaamheden in verband met de aanleg, instandhouding of opruiming van kabels en leidingen niet als van rechtswege verleend mag worden beschouwd bij het verstrijken van de beslistermijn.</text:p>
            <text:p text:style-name="al"/>
          </text:section>
          <text:section text:name="divisie_id1-3-2-4-15" text:style-name="divisie">
            <text:p text:style-name="kop_level1">Artikelen 8 Weigeringsgrondenen 10 Voorschriften en beperkingen</text:p>
            <text:p text:style-name="al">Artikel 8 somt de weigeringsgronden voor het verlenen van de vergunning op. De gronden zijn gelijkluidend met de belangen zoals genoemd in artikel 5.4, tweede lid, van de Telecommunicatiewet. Ook kan het college, op grond van artikel 10, voorschriften en beperkingen aan vergunningen verbinden. Dit artikel is in lijn met artikel 5.4, tweede en derde lid, van de Telecommunicatiewet. </text:p>
            <text:p text:style-name="al"/>
            <text:p text:style-name="al">Wat betreft eventueel te stellen voorschriften met betrekking tot het tijdstip van de werkzaamheden geldt dat dit (parallel aan artikel 5.4, derde lid, onder b, van de Tw)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 tegen verzetten. Slechts in dat geval kan het college een later gelegen tijdstip voorschrijven.</text:p>
            <text:p text:style-name="al"/>
          </text:section>
          <text:section text:name="divisie_id1-3-2-4-16" text:style-name="divisie">
            <text:p text:style-name="kop_level1">Artikel 11. Aanvraag vergunning en Gegevensverstrekking</text:p>
            <text:p text:style-name="al">In het tweed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vierde en vijfde lid bepalen vervolgens wat dit uitvoeringsplan ten minste moet bevatten.</text:p>
            <text:p text:style-name="al"/>
            <text:p text:style-name="al">Voor de uitvoering van werkzaamheden van niet-ingrijpende aard behoeft overeenkomstig het vierde lid geen uitvoeringsplan te worden opgesteld&lt;zie ik niet staan?&gt;. Een dergelijke eis zou niet in niet proportioneel zijn gezien de aard van de werkzaamheden. Het college stelt voor wat betreft de gegevensverstrekking een standaardformulier vast &lt;is dat er?&gt;(op grond van artikel 4:4 van de Awb), waarmee degene die de werkzaamheden van niet-ingrijpende aard wil uitvoeren op eenvoudigere en verkorte wijze een aanvraag kan doen.</text:p>
            <text:p text:style-name="al"/>
          </text:section>
          <text:section text:name="divisie_id1-3-2-4-17" text:style-name="divisie">
            <text:p text:style-name="kop_level1">Artikel 13. Calamiteiten</text:p>
            <text:p text:style-name="al">Het eerste lid omvat een uitzondering op het verbod in het geval van calamiteiten. Calamiteiten moeten in beginsel onmiddellijk kunnen worden verholpen, waarbij als voorwaarde wordt gesteld dat de werkzaamheden wel vooraf dienen te worden gemeld bij de burgemeester (of bij een gemachtigde). In het tweede lid is aansluitend geregeld dat de burgemeester alsnog kan besluiten dat werkzaamheden in verband met het verhelpen van calamiteiten niet op het voorgenomen tijdstip plaatsvinden. </text:p>
            <text:p text:style-name="al"/>
            <text:p text:style-name="al">Het regime voor werkzaamheden in verband met het verhelpen van calamiteiten geldt niet in de bijlage 1 aangewezen gebieden (vierde lid).</text:p>
            <text:p text:style-name="al"/>
            <text:p text:style-name="al">De strekking van dit artikel is in lijn met artikel 5.6 van de Telecommunicatiewet en artikel 18 van deze verordening.</text:p>
            <text:p text:style-name="al"/>
          </text:section>
          <text:section text:name="divisie_id1-3-2-4-18" text:style-name="divisie">
            <text:p text:style-name="kop_level1">Artikel 18. Ernstige belemmeringen en storingen</text:p>
            <text:p text:style-name="al">In dit artikel wordt aan de artikelen 5.4, vierde lid, onder f, en 5.6 van de Telecommunicatiewet voldaan. In het geval van spoedeisende werkzaamheden in verband met ernstige belemmeringen en storingen aan een openbaar elektronisch netwerk kan worden volstaan met een melding aan de burgemeester of een door hem of haar aan te stellen ambtenaar. Ernstige belemmeringen of storingen in de communicatie zijn niet nader omschreven, wel wordt in de memorie van toelichting bij het wetsvoorstel als voorbeeld gegeven de situatie van een kabelbreuk (Kamerstukken II 2004/05, 29 834, nr.3, p.55). Het gemeentebestuur zal moeten beoordelen of een ernstige belemmering of storing in de communicatie voor één individuele aansluiting voldoende reden is om als spoedeisend te worden aangemerkt. </text:p>
            <text:p text:style-name="al"/>
            <text:p text:style-name="al">Het regime voor werkzaamheden in verband met het verhelpen van ernstige belemmeringen en storingen geldt niet in de bijlage 1 aangewezen gebieden (eerste lid).</text:p>
            <text:p text:style-name="al"/>
          </text:section>
          <text:section text:name="divisie_id1-3-2-4-19" text:style-name="divisie">
            <text:p text:style-name="kop_level1">Artikel 23. Strafbepaling</text:p>
            <text:p text:style-name="al">De strafbaarstelling is op deze plaats beperkt tot een aantal handelingen uit hoofdstuk 2. Strafbaarstelling van de mededeling en instemming met bijbehorende voorschriften voor werkzaamheden inzake de aanleg, instandhouding en opruiming van kabels ten dienst van een openbaar communicatienetwerk, anders gezegd de handelingen waarop hoofdstuk 3 van toepassing is, verloopt via de Wet op de Economische Delicten (via artikel 1, onder vier, van de genoemde we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7062</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2</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62</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erkzaamheden kabels en leidingen, gemeent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7062</meta:user-defined>
    <meta:user-defined meta:name="OVERHEIDop.GmbID/DC.identifier">gmb-2016-177062</meta:user-defined>
    <meta:user-defined meta:name="OVERHEID.TaxonomieBeleidsagenda/OVERHEID.category">Ruimte en infrastructuur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OVERHEID.authority">Alkmaar</meta:user-defined>
    <meta:user-defined meta:name="OVERHEID.Gemeente/DCTERMS.publisher">Alkmaar</meta:user-defined>
    <meta:user-defined meta:name="OVERHEIDgvop.Informatietype/DC.type">Verordeningen</meta:user-defined>
    <meta:user-defined meta:name="OVERHEIDop.versieInformatie"/>
  </office:meta>
</office:document-meta>
</file>