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ud- en nieuwfeest in dorpshuis It Geahûs op 1 januari 2017 te 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13 december 2016 is de volgende vergunning ver­leend:</text:p>
            <text:p text:style-name="common-al"/>
            <text:p text:style-name="common-al">Garyp, dorpshuis It Geahûs, Greate Buorren 15, oud en nieuwfeest van 00.30 uur tot 05.00 uur op 1 januar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7058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5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5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oud- en nieuwfeest in dorpshuis It Geahûs op 1 januari 2017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7058</meta:user-defined>
    <meta:user-defined meta:name="OVERHEIDop.GmbID/DC.identifier">gmb-2016-1770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PK 15</meta:user-defined>
    <meta:user-defined meta:name="OVERHEIDop.woonplaats">Garyp</meta:user-defined>
    <meta:user-defined meta:name="OVERHEIDop.straatnaam">Greate 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4124 575847</meta:user-defined>
    <meta:user-defined meta:name="OVERHEIDop.versieInformatie"/>
  </office:meta>
</office:document-meta>
</file>