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 rectificatie (nr. 163138 d.d. 23 november 2016)</text:p>
      <text:section text:name="regeling_id1-3-2" text:style-name="regeling">
        <text:section text:name="aanhef_id1-3-2-1" text:style-name="aanhef">
          <text:section text:name="preambule_id1-3-2-1-1" text:style-name="preambule">
            <text:p text:style-name="al">De raad van de gemeente Purmerend ; </text:p>
            <text:p text:style-name="al">gelezen het voorstel van het college van burgemeester en wethouders van 13 september; </text:p>
            <text:p text:style-name="al"> b e s l u i t : </text:p>
            <text:p text:style-name="al">vast te stellen de : <text:span text:style-name="nadrukvet">Verordening op de heffing en invordering van </text:span><text:span text:style-name="nadrukvet">A</text:span><text:span text:style-name="nadrukvet">fvalstoffenheffing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 .</text:p>
              </text:list-item>
              <text:list-item text:style-override="id1-3-2-2-1-3">
                <text:number> 2. </text:number>
                <text:p text:style-name="al">De afvalstoffenheffing als bedoeld in deze verordening wordt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
                <text:number> 2. </text:number>
                <text:p text:style-name="al">Voor de toepassing van het eerste lid wordt als gebruiker aangemerkt: </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 1. </text:number>
                <text:p text:style-name="al">De belasting is verschuldigd bij het begin van het belastingjaar of, zo dit later is, bij de aanvang van de belastingplicht.</text:p>
              </text:list-item>
              <text:list-item text:style-override="id1-3-2-2-6-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6-5">
                <text:number> 4. </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7-3">
                <text:number> 2. </text:number>
                <text:p text:style-name="al">In afwijking van het bepaalde in het eerste lid, geldt, ingeval het totaalbedrag van de op één aanslagbiljet verenigde aanslagen afvalstoffenheffing of andere gemeentelijke heffingen minder bedraagt dan € 75,00 dan wel <text:span text:style-name="nadrukvet"/>meer <text:span text:style-name="nadrukvet"/>bedraagt dan € 2.400,00 dit bedrag moet worden betaald in één termijn welke vervalt één maand na de dagtekening van het aanslagbiljet; </text:p>
              </text:list-item>
              <text:list-item text:style-override="id1-3-2-2-7-4">
                <text:number> 3. </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5">
                <text:number> 4. </text:number>
                <text:p text:style-name="al">In geval van automatische incasso wordt een gehele of gedeeltelijke vermindering van aanslagen verrekend met de nog openstaande betaaltermijnen, te beginnen met de laatste termijn.</text:p>
              </text:list-item>
              <text:list-item text:style-override="id1-3-2-2-7-6">
                <text:number> 5. </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afvalstoffenheffing wordt uitsluitend kwijtschelding verleend zoals vermeld in het Uitvoeringsbesluit Kwijtschelding Gemeentelijke Belastingen Purmer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6", vastgesteld door de gemeenteraad op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bekendmaking.</text:p>
              </text:list-item>
              <text:list-item text:style-override="id1-3-2-2-10-4">
                <text:number> 3. </text:number>
                <text:p text:style-name="al">In afwijking in zoverre van het in voorgaande leden bepaalde, blijft, indien de datum van inwerkingtreding van deze verordening ligt na het in het vierde lid genoemde datum van ingang van de heffing, de ingetrokken verordening gelden voor de in de tussenliggende periode belastbare feiten voor zover ter zake daarvan de heffing van afvalstoffenheffing in die periode plaatsvindt.</text:p>
              </text:list-item>
              <text:list-item text:style-override="id1-3-2-2-10-5">
                <text:number> 4.</text:number>
                <text:p text:style-name="al">De datum van ingang van de heffing is 1 januari 2017.</text:p>
              </text:list-item>
              <text:list-item text:style-override="id1-3-2-2-10-6">
                <text:number> 5. </text:number>
                <text:p text:style-name="al">Deze verordening wordt aangehaald als <text:span text:style-name="nadrukvet">'Verordening </text:span><text:span text:style-name="nadrukvet">A</text:span><text:span text:style-name="nadrukvet">fvalstoffenheffing</text:span><text:span text:style-name="nadrukvet"> Purmerend </text:span><text:span text:style-name="nadrukvet">201</text:span><text:span text:style-name="nadrukvet">7</text:span><text:span text:style-name="nadrukvet">'.</text:spa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3 november 2016</text:span>
          </text:p>
          </text:section>
          <text:section text:name="ondertekening_id1-3-2-3-2">
            <text:p><text:span text:style-name="functie">de raadsgriffier,</text:span></text:p>
            <text:p><text:span text:style-name="ondertekening_naam">
            <text:span text:style-name="voornaam">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arieventabel behorende bij de "Verordening afvalstoffenheffing Purmerend 2017".</text:p>
          <text:p text:style-name="al">Registratienummer: 1319133</text:p>
          <text:p text:style-name="al">Onderwerp: Belastingmaatregelen 2017 </text:p>
          <text:p text:style-name="al"/>
          <text:p text:style-name="al">
          <text:span text:style-name="nadrukvet">Tarieventabel behorende bij de Verordening Afvalstoffenheffing Purmerend 2017</text:span>
        </text:p>
          <text:p text:style-name="al"/>
          <text:p text:style-name="al">1. De belasting bedraagt per perceel per belastingjaar € 313,32.</text:p>
          <text:p text:style-name="al">2. De belasting voor een extra minicontainer* met een inhoud van 240 liter voor restafval bedraagt € 313,32 </text:p>
          <text:p text:style-name="al">* De extra minicontainer wordt uitsluitend verstrekt in combinatie met een minicontainer van 140 liter voor groente-,tuin- en fruitafval. </text:p>
          <text:p text:style-name="al"/>
          <text:p text:style-name="al">Behoort bij het besluit van de raad van de gemeente Purmerend d.d. 3 november 2016.</text:p>
          <text:p text:style-name="al">De raadsgriffier, </text:p>
          <text:p text:style-name="al">J.F. Kamming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7705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5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5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 rectificatie (nr. 163138 d.d.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55</meta:user-defined>
    <meta:user-defined meta:name="OVERHEIDop.GmbID/DC.identifier">gmb-2016-177055</meta:user-defined>
    <meta:user-defined meta:name="OVERHEID.TaxonomieBeleidsagenda/OVERHEID.category">Financiën | Organisatie en beleid</meta:user-defined>
    <meta:user-defined meta:name="OVERHEID.Gemeente/DC.spatial">Purmerend</meta:user-defined>
    <meta:user-defined meta:name="OVERHEIDop.referentienummer">1319133</meta:user-defined>
    <meta:user-defined meta:name="DCTERMS.alternative">Verordening Afvalstoffenheffing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